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egen van groot onderhoud, Wensel   Cobergherstraat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7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ensel   Cobergherstraat 1 Breda, het plegen van groot onderhou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egen van groot onderhoud, Wensel   Cobergherstraat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89</meta:user-defined>
    <meta:user-defined meta:name="OVERHEIDop.GmbID/DC.identifier">gmb-2017-13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BA 1</meta:user-defined>
    <meta:user-defined meta:name="OVERHEIDop.woonplaats">Breda</meta:user-defined>
    <meta:user-defined meta:name="OVERHEIDop.straatnaam">Wensel Cobergh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2 402782</meta:user-defined>
    <meta:user-defined meta:name="OVERHEIDop.versieInformatie"/>
  </office:meta>
</office:document-meta>
</file>