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doorbraak tussen woonkamer en keuken, Weerijssingel   3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68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Weerijssingel   33 Breda, het realiseren van een doorbraak tussen woonkamer en keu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86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86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doorbraak tussen woonkamer en keuken, Weerijssingel   3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86</meta:user-defined>
    <meta:user-defined meta:name="OVERHEIDop.GmbID/DC.identifier">gmb-2017-135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AB 33</meta:user-defined>
    <meta:user-defined meta:name="OVERHEIDop.woonplaats">Breda</meta:user-defined>
    <meta:user-defined meta:name="OVERHEIDop.straatnaam">Weerijs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78 399445</meta:user-defined>
    <meta:user-defined meta:name="OVERHEIDop.versieInformatie"/>
  </office:meta>
</office:document-meta>
</file>