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oven,   kad MRK L 2448, bwnr 259 -265,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7 woningen, De Hoven,   kad MRK L 2448, bwnr 259 -265, in Maurik (20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8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oven,   kad MRK L 2448, bwnr 259 -265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5</meta:user-defined>
    <meta:user-defined meta:name="OVERHEIDop.GmbID/DC.identifier">gmb-2017-1354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