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september 2017, Bevrijdingsfestival, Bevrijdingsmuseum 1944 - 1945,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1 juli tot en met 8 augustus 2017</text:p>
            <text:p text:style-name="common-al"/>
            <text:p text:style-name="common-al">
            <text:span text:style-name="nadrukvet">17 september 2017, Bevrijdingsfestival, Bevrijdingsmuseum 1944 - 1945, Groesbeek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48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8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8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7 september 2017, Bevrijdingsfestival, Bevrijdingsmuseum 1944 - 1945,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84</meta:user-defined>
    <meta:user-defined meta:name="OVERHEIDop.GmbID/DC.identifier">gmb-2017-135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4</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64 422053</meta:user-defined>
    <meta:user-defined meta:name="OVERHEIDop.versieInformatie"/>
  </office:meta>
</office:document-meta>
</file>