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ppelthornhof 1: nieuwe aanvraag, aanpassen parkeergarage ivm. gelijkwaardighei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Appelthornhof 1, 6701 JC, aanpassen parkeergarage ivm. gelijkwaardigheid, 2017W1816, ontvangen op 26-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48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8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8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Appelthornhof 1: nieuwe aanvraag, aanpassen parkeergarage ivm. gelijkwaardigheid,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81</meta:user-defined>
    <meta:user-defined meta:name="OVERHEIDop.GmbID/DC.identifier">gmb-2017-135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JD 48</meta:user-defined>
    <meta:user-defined meta:name="OVERHEIDop.woonplaats">Wageningen</meta:user-defined>
    <meta:user-defined meta:name="OVERHEIDop.straatnaam">Van Appelthornhof</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11 442011</meta:user-defined>
    <meta:user-defined meta:name="OVERHEIDop.versieInformatie"/>
  </office:meta>
</office:document-meta>
</file>