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nieuwen en uitbreiden van de dakkapellen (achterzijde), Ulvenhoutselaan  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07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Ulvenhoutselaan   28 Breda, het vernieuwen en uitbreiden van de dakkapellen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7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en uitbreiden van de dakkapellen (achterzijde), Ulvenhoutselaan  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77</meta:user-defined>
    <meta:user-defined meta:name="OVERHEIDop.GmbID/DC.identifier">gmb-2017-135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G 28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1 397052</meta:user-defined>
    <meta:user-defined meta:name="OVERHEIDop.versieInformatie"/>
  </office:meta>
</office:document-meta>
</file>