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4-3">
      <text:list-level-style-bullet text:bullet-char="•" text:level="1">
        <style:list-level-properties text:min-label-width="10mm"/>
      </text:list-level-style-bullet>
    </text:list-style>
    <text:list-style style:name="id1-3-2-2-2-2-12-3-4-3-1">
      <text:list-level-style-bullet text:bullet-char="•" text:level="1">
        <style:list-level-properties text:min-label-width="10mm"/>
      </text:list-level-style-bullet>
    </text:list-style>
    <text:list-style style:name="id1-3-2-2-2-2-12-3-4-3-2">
      <text:list-level-style-bullet text:bullet-char="•" text:level="1">
        <style:list-level-properties text:min-label-width="10mm"/>
      </text:list-level-style-bullet>
    </text:list-style>
    <text:list-style style:name="id1-3-2-2-2-2-12-3-4-3-3">
      <text:list-level-style-bullet text:bullet-char="•" text:level="1">
        <style:list-level-properties text:min-label-width="10mm"/>
      </text:list-level-style-bullet>
    </text:list-style>
    <text:list-style style:name="id1-3-2-2-2-2-12-3-4-3-4">
      <text:list-level-style-bullet text:bullet-char="•" text:level="1">
        <style:list-level-properties text:min-label-width="10mm"/>
      </text:list-level-style-bullet>
    </text:list-style>
    <text:list-style style:name="id1-3-2-2-2-2-12-3-4-3-5">
      <text:list-level-style-bullet text:bullet-char="•" text:level="1">
        <style:list-level-properties text:min-label-width="10mm"/>
      </text:list-level-style-bullet>
    </text:list-style>
    <text:list-style style:name="id1-3-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
      <text:list-level-style-bullet text:bullet-char="-" text:level="1">
        <style:list-level-properties text:min-label-width="10mm"/>
      </text:list-level-style-bullet>
    </text:list-style>
    <text:list-style style:name="id1-3-2-2-3-6-4-2-3-1">
      <text:list-level-style-bullet text:bullet-char="-" text:level="1">
        <style:list-level-properties text:min-label-width="10mm"/>
      </text:list-level-style-bullet>
    </text:list-style>
    <text:list-style style:name="id1-3-2-2-3-6-4-2-3-2">
      <text:list-level-style-bullet text:bullet-char="-" text:level="1">
        <style:list-level-properties text:min-label-width="10mm"/>
      </text:list-level-style-bullet>
    </text:list-style>
    <text:list-style style:name="id1-3-2-2-3-6-4-2-3-3">
      <text:list-level-style-bullet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Vlagtwedde 2017</text:p>
      <text:section text:name="regeling_id1-3-2" text:style-name="regeling">
        <text:section text:name="aanhef_id1-3-2-1" text:style-name="aanhef">
          <text:section text:name="preambule_id1-3-2-1-1" text:style-name="preambule">
            <text:p text:style-name="al">
            <text:span text:style-name="nadrukvet">De raad van de gemeente Vlagtwedde;</text:span>
          </text:p>
            <text:p text:style-name="al"/>
            <text:p text:style-name="al">op voorstel van Burgemeester en Wethouders d.d. 28 maart 2017, no.No.ZA.17-43292/DV.17-661, afdeling Middelen en Advies;</text:p>
          </text:section>
          <text:section text:name="afkondiging_id1-3-2-1-2" text:style-name="afkondiging">
            <text:p text:style-name="afkondiging_top"/>
            <text:p text:style-name="al">
            <text:span text:style-name="nadrukvet">Besluit: </text:span>
          </text:p>
            <text:p text:style-name="al"/>
            <text:p text:style-name="al"> gelet op artikel 212 van de Gemeentewet;</text:p>
            <text:p text:style-name="al">onder gelijktijdige intrekking van de “Financiële verordening gemeente Vlagtwedde”, vastgesteld op 23 maart 2015,</text:p>
            <text:p text:style-name="al"/>
            <text:p text:style-name="al">vast te stellen het navolgende:</text:p>
            <text:p text:style-name="al"/>
            <text:p text:style-name="al">“Verordening op de uitgangspunten voor het financiële beleid, alsmede voor het financieel beheer en voor de inrichting van de financiële organisatie van de gemeente Vlagtwedde”.</text:p>
            <text:p text:style-name="al"/>
          </text:section>
        </text:section>
        <text:section text:name="regeling-tekst_id1-3-2-2" text:style-name="regeling-tekst">
          <text:section text:name="hoofdstuk_id1-3-2-2-1" text:style-name="hoofdstuk">
            <text:p text:style-name="hoofdstuk_kop"><text:span text:style-name="label"> Titel </text:span> <text:span text:style-name="nr">1.</text:span> 
              <text:span text:style-name="nadrukvet">Inleidende bepalingen</text:spa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 iedere organisatorische eenheid binnen de gemeentelijke organisatie als zodanig aangewezen op grond van de “Organisatieverordening 2007”.</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Vlagtwedde en ten behoeve van de verantwoording die daarover moet worden afgelegd.</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g.</text:number>
                  <text:p text:style-name="al">rechtmatigheid: het in overeenstemming zijn met geldende wet- en regelgeving, waaronder gemeentelijke verordeningen, raadsbesluiten en collegebesluiten.</text:p>
                </text:list-item>
                <text:list-item text:style-override="id1-3-2-2-1-2-3-8">
                  <text:number>h.</text:number>
                  <text:p text:style-name="al">Getrouwheid: Bij de controle van de getrouwheid gaat wordt gecontroleerd of de jaarrekening een getrouw beeld geeft van zowel de baten en lasten als de grootte en samenstelling van het vermogen.</text:p>
                </text:list-item>
              </text:list>
            </text:section>
            <text:p text:style-name="hoofdstuk_bottom"/>
          </text:section>
          <text:section text:name="hoofdstuk_id1-3-2-2-2" text:style-name="hoofdstuk">
            <text:p text:style-name="hoofdstuk_kop"><text:span text:style-name="label"> Titel 2. </text:span> 
              <text:span text:style-name="nadrukvet">Begroting en verantwoording</text:span>
            </text:p>
            <text:section text:name="artikel_id1-3-2-2-2-2" text:style-name="artikel">
              <text:p text:style-name="artikel_kop_titel"><text:span text:style-name="artikel_kop_label">Artikel</text:span> <text:span text:style-name="artikel_kop_nr">2.</text:span> Begroting en jaarstukken</text:p>
              <text:list text:style-name="id1-3-2-2-2-2-2">
                <text:list-item text:style-override="id1-3-2-2-2-2-2">
                  <text:number>1.</text:number>
                  <text:p text:style-name="al">De raad stelt bij de aanvang van een nieuwe raadsperiode een programma-indeling voor de komend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Het college kan per programma, jaarlijks, overige indicatoren voorstellen met betrekking tot de beoogde maatschappelijke effecten en de te leveren goederen en diensten. De raad stelt deze indicatoren vast.</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2-2-6">
                  <text:number>5.</text:number>
                  <text:p text:style-name="al">Bij de begroting en de jaarstukken worden onder elk van de programma’s, het overzicht van algemene dekkingsmiddelen en het overzicht van de overhead de baten en lasten per taakveld weergegeven. </text:p>
                </text:list-item>
                <text:list-item text:style-override="id1-3-2-2-2-2-7">
                  <text:number>6.</text:number>
                  <text:p text:style-name="al">In de toelichting op het overzicht van baten en lasten van de begroting en de meerjarenraming worden minimaal alle geraamde incidentele baten en lasten van € 100.000,- of hoger individueel toegelicht. In de toelichting op de jaarstukken worden minimaal alle gerealiseerde incidentele baten en lasten van € 100.000,- of hoger individueel toegelicht. Bedragen beneden genoemde drempels worden in een totaalbedrag per programma verantwoord. In de toelichting op de jaarstukken worden minimaal alle gerealiseerde incidentele baten en lasten van € 100.000 of hoger individueel toegelicht. Bedragen beneden genoemde drempels worden in een totaalbedrag per programma verantwoord en zo nodig toegelicht. </text:p>
                </text:list-item>
                <text:list-item text:style-override="id1-3-2-2-2-2-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2-9">
                  <text:number>8.</text:number>
                  <text:p text:style-name="al">Bij de begroting wordt een overzicht gegeven van de taakvelden ingedeeld naar programma’s en bij het jaarverslag wordt een overzicht gegeven van de taakveldrealisatie ingedeeld naar programma’s. Dit gebeurt in de recapitulatiestaat, die is opgenomen achterin de programmabegroting en de programmaverantwoording.</text:p>
                </text:list-item>
                <text:list-item text:style-override="id1-3-2-2-2-2-10">
                  <text:number>9.</text:number>
                  <text:p text:style-name="al">Het college biedt uiterlijk in juni voorafgaande aan het begrotingsjaar de raad een kadernota aan met de uitgangspunten voor het volgende begrotingsjaar en de drie opvolgende jaren. Deze kadernota dient als discussiestuk voor de algemene beschouwingen.</text:p>
                </text:list-item>
                <text:list-item text:style-override="id1-3-2-2-2-2-11">
                  <text:number>10.</text:number>
                  <text:p text:style-name="al">Bij het opstellen van de begroting voor het volgende begrotingsjaar (jaar x) wordt rekening gehouden met de volgende uitgangspunten:</text:p>
                  <text:list text:style-name="id1-3-2-2-2-2-11-3">
                    <text:list-item text:style-override="id1-3-2-2-2-2-11-3-1">
                      <text:number>a.</text:number>
                      <text:p text:style-name="al">de ramingen worden gebaseerd op reeds vastgesteld bestaand beleid en reeds geaccordeerd nieuw te initiëren beleid (waaronder MIP). Met bekende prijsstijgingen wordt rekening gehouden, in overige gevallen wordt uitgegaan van de nullijn. Waar kan worden volstaan met een lagere raming ten opzichte van het voorgaande begrotingsjaar, dient die verlaging te worden geëffectueerd. Indien uit de laatst vastgestelde rekeningcijfers blijkt dat een verlaging van de raming tot de mogelijkheden behoort en door de desbetreffende afdeling geen plausibele verklaring wordt gegeven voor het handhaven van het niveau van het vorige begrotingsjaar, dan wordt de kwestie door de afdeling M&amp;A ter beslissing voorgelegd aan het DT;</text:p>
                    </text:list-item>
                    <text:list-item text:style-override="id1-3-2-2-2-2-11-3-2">
                      <text:number>b.</text:number>
                      <text:p text:style-name="al">de ramingen voor personeelskosten worden verstrekt door de Stafafdeling. Er wordt geraamd op basis van de laatst bekende gegevens, rekening houdend met periodieke verhogingen, verwachte loonontwikkelingen en reële schattingen;</text:p>
                    </text:list-item>
                    <text:list-item text:style-override="id1-3-2-2-2-2-11-3-3">
                      <text:number>c.</text:number>
                      <text:p text:style-name="al">bij de kapitaallasten mag rekening worden gehouden met de allerhoogst noodzakelijke vervangingsinvesteringen, mits als zodanig duidelijk herken-baar aangegeven;</text:p>
                    </text:list-item>
                    <text:list-item text:style-override="id1-3-2-2-2-2-11-3-4">
                      <text:number>d.</text:number>
                      <text:p text:style-name="al">de bespaarde rente op eigen financieringsmiddelen wordt gesteld op het per 1 april door het CBS vastgestelde inflatiepercentage over de laatste 12 maanden;</text:p>
                    </text:list-item>
                    <text:list-item text:style-override="id1-3-2-2-2-2-11-3-5">
                      <text:number>e.</text:number>
                      <text:p text:style-name="al">tariefsverhogingen inzake gemeentelijke belastingen worden gebaseerd op het per 1 april door het CBS vastgestelde inflatiepercentage over de laatste 12 maanden. Voor de overige inkomsten dient te worden uitgegaan van de door derden (rijk/provincie) te verstrekken gegevens;</text:p>
                    </text:list-item>
                    <text:list-item text:style-override="id1-3-2-2-2-2-11-3-6">
                      <text:number>f.</text:number>
                      <text:p text:style-name="al">de afdeling M&amp;A is bevoegd aangeleverde cijfers die in strijd zijn met bovenstaande uitgangspunten te corrigeren. Deze aanpassingen worden aan het DT medegedeeld.</text:p>
                    </text:list-item>
                  </text:list>
                </text:list-item>
                <text:list-item text:style-override="id1-3-2-2-2-2-12">
                  <text:number>11.</text:number>
                  <text:p text:style-name="al">Bij het opstellen van de meerjarenraming voor begrotingsjaar x+1 tot en met x+3 jaren wordt rekening gehouden met de volgende uitgangspunten:</text:p>
                  <text:list text:style-name="id1-3-2-2-2-2-12-3">
                    <text:list-item text:style-override="id1-3-2-2-2-2-12-3-1">
                      <text:number>a.</text:number>
                      <text:p text:style-name="al">de baten en de lasten van de op te stellen begroting jaar x dienen als basis voor de meerjarenramingen voor de jaren x+1 tot en met x+3;</text:p>
                    </text:list-item>
                    <text:list-item text:style-override="id1-3-2-2-2-2-12-3-2">
                      <text:number>b.</text:number>
                      <text:p text:style-name="al">bij de meerjarenramingen wordt geen rekening gehouden met mogelijke loon- en prijsstijgingen;</text:p>
                    </text:list-item>
                    <text:list-item text:style-override="id1-3-2-2-2-2-12-3-3">
                      <text:number>c.</text:number>
                      <text:p text:style-name="al">het geschatte inwoneraantal per 1 januari van begrotingsjaar x geldt als basis voor de meerjarenraming;</text:p>
                    </text:list-item>
                    <text:list-item text:style-override="id1-3-2-2-2-2-12-3-4">
                      <text:number>d.</text:number>
                      <text:p text:style-name="al">verder wordt er rekening gehouden met:</text:p>
                      <text:list text:style-name="id1-3-2-2-2-2-12-3-4-3">
                        <text:list-item text:style-override="id1-3-2-2-2-2-12-3-4-3-1">
                          <text:number>•</text:number>
                          <text:p text:style-name="al">onveranderde stand van reserves en voorzieningen, behoudens bekende mutaties;</text:p>
                        </text:list-item>
                        <text:list-item text:style-override="id1-3-2-2-2-2-12-3-4-3-2">
                          <text:number>•</text:number>
                          <text:p text:style-name="al">autonome stijging van gemeentelijke belastingen;</text:p>
                        </text:list-item>
                        <text:list-item text:style-override="id1-3-2-2-2-2-12-3-4-3-3">
                          <text:number>•</text:number>
                          <text:p text:style-name="al">vrijgekomen kapitaallasten uitgaande van een gelijkblijvend rentepercentage;</text:p>
                        </text:list-item>
                        <text:list-item text:style-override="id1-3-2-2-2-2-12-3-4-3-4">
                          <text:number>•</text:number>
                          <text:p text:style-name="al">noodzakelijke vervangingsinvesteringen;</text:p>
                        </text:list-item>
                        <text:list-item text:style-override="id1-3-2-2-2-2-12-3-4-3-5">
                          <text:number>•</text:number>
                          <text:p text:style-name="al">loon- en prijscorrectie op de meerjarenprognose van de algemene uitkering;</text:p>
                        </text:list-item>
                      </text:list>
                    </text:list-item>
                    <text:list-item text:style-override="id1-3-2-2-2-2-12-3-5">
                      <text:number>e.</text:number>
                      <text:p text:style-name="al">Indien er ten opzichte van de ramingen van begrotingsjaar x sprake is van autonome ontwikkelingen, uitgesproken beleidsintensiveringen of dergelijke, dan dienen deze gegevens door de managers en voor wat betreft personeelsaangelegenheden door de algemeen directeur separaat te worden aangeleverd aan de afdeling M&amp;A, voorzien van een korte toelichting.</text:p>
                    </text:list-item>
                    <text:list-item text:style-override="id1-3-2-2-2-2-12-3-6">
                      <text:number>f.</text:number>
                      <text:p text:style-name="al">Indien blijkt dat inwoneraantal voor begrotingjsaar x+1 tot en met x+3 te hoog dan wel te laag is, dan kan het aantal alsnog worden aangepast aan de dan bekende gegevens c.q. prognoses;</text:p>
                    </text:list-item>
                  </text:list>
                </text:list-item>
              </text:list>
            </text:section>
            <text:section text:name="artikel_id1-3-2-2-2-3" text:style-name="artikel">
              <text:p text:style-name="artikel_kop_titel"><text:span text:style-name="artikel_kop_label">Artikel</text:span> <text:span text:style-name="artikel_kop_nr">3.</text:span> Autorisatie begroting en begrotingswijzigingen</text:p>
              <text:list text:style-name="id1-3-2-2-2-3-2">
                <text:list-item text:style-override="id1-3-2-2-2-3-2">
                  <text:number>1.</text:number>
                  <text:p text:style-name="al">De raad autoriseert met het vaststellen van de begroting de totale lasten en de totale baten per taakveld.</text:p>
                </text:list-item>
                <text:list-item text:style-override="id1-3-2-2-2-3-3">
                  <text:number>2.</text:number>
                  <text:p text:style-name="al">Tussentijdse voorstellen voor bijstelling van het beleid van de begroting worden door de raad bij de bestuursrapportages vastgesteld.</text:p>
                </text:list-item>
                <text:list-item text:style-override="id1-3-2-2-2-3-4">
                  <text:number>3.</text:number>
                  <text:p text:style-name="al">Voor uitgaven inzake nieuw beleid legt het college in beginsel vooraf aan het aangaan van verplichtingen een voorstel voor het beschikbaar stellen van een krediet aan de raad voor. Echter bij het vaststellen van de begroting autoriseert de raad tevens een bedrag voor “onvoorziene uitgaven tussentijdse beleidswensen”. Voor dit bedrag is het college gemachtigd tussentijds lasten voor nieuw beleid te dekken. Achteraf legt zij dan – bij tussentijds rapportage of bij jaarrekening – verantwoording af aan de raad. Voor wat betreft het gebruik van deze “onvoorzien post” dient het college zich bij iedere wijziging in het beleid bewust te zijn van het moment waarop beleidsmatige of politieke voorstellen aan de raad worden gedaan. Dit zal veelal een politieke keuze zijn. Gaat het om substantiële beleidswijzigingen, dan ligt het in de rede dat het college deze vooraf voorlegt aan de raad.</text:p>
                </text:list-item>
                <text:list-item text:style-override="id1-3-2-2-2-3-5">
                  <text:number>4.</text:number>
                  <text:p text:style-name="al">Bij afwijkingen van bestaand beleid legt het college vooraf aan het aangaan van de (extra) verplichtingen een voorstel voor het beschikbaar stellen van een (extra) budget aan de raad voor. Dit voor zover de afwijkingen niet binnen het eigen programma gedekt kunnen worden en voor zover de afwijkingen ten opzichte van de oorspronkelijke raming meer bedragen dan € 10.000 per product bij incidentele lasten en € 5.000 per product bij structurele lasten. Beneden genoemde bedragen mogen de uitgaven na instemming door het college ten laste van de post “onvoorzien” worden gebracht, zonder voorafgaande goedkeuring door de raad. Financiële verantwoording vindt dan plaats bij de tussentijdse rapportages, of – indien niet meer mogelijk – bij de jaarrekening.</text:p>
                </text:list-item>
              </text:list>
            </text:section>
            <text:section text:name="artikel_id1-3-2-2-2-4" text:style-name="artikel">
              <text:p text:style-name="artikel_kop_titel"><text:span text:style-name="artikel_kop_label">Artikel</text:span> <text:span text:style-name="artikel_kop_nr">3a.</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5" text:style-name="artikel">
              <text:p text:style-name="artikel_kop_titel"><text:span text:style-name="artikel_kop_label">Artikel</text:span> <text:span text:style-name="artikel_kop_nr">4.</text:span> Autorisatie Meerjaren Investerings Plan (MIP)</text:p>
              <text:list text:style-name="id1-3-2-2-2-5-2">
                <text:list-item text:style-override="id1-3-2-2-2-5-2">
                  <text:number>1.</text:number>
                  <text:p text:style-name="al">Projecten met betrekking tot nieuwe beleidswensen kunnen twee keer per jaar worden ingediend, hetzij bij de kadernota, hetzij bij de begroting. Dit met uitzondering van hetgeen onder punt 4. van dit artikel staat beschreven.</text:p>
                </text:list-item>
                <text:list-item text:style-override="id1-3-2-2-2-5-3">
                  <text:number>2.</text:number>
                  <text:p text:style-name="al">Bij de kadernota worden de nieuw ingediende MIP projecten gepresenteerd. Per investering wordt het benodigde investeringskrediet en de daaruit voortvloeiende structurele lasten weergegeven, voorzien van een tijdplanning in begrotingsjaren. De raad maakt vervolgens een afweging, waarna de MIP projecten op de “doen lijst”, de “wensenlijst” of de “niet doen lijst” worden gezet. </text:p>
                </text:list-item>
                <text:list-item text:style-override="id1-3-2-2-2-5-4">
                  <text:number>3.</text:number>
                  <text:p text:style-name="al">Bij de behandeling door de raad van de begroting voor het volgende jaar (november) kan de – bij de kadernota voorgestelde – verdeling tussen “doen”, “wensenlijst” of “niet doen” indien gewenst worden heroverwogen op basis van nieuwe gegevens of nieuwe projecten. Vervolgens worden de projecten van de “doen lijst” opgenomen in de programmabegroting van het begrotingsjaar en/of in de meerjarenramingen, afhankelijk van het jaar waarin de investering staat gepland. Hierbij wordt rekening gehouden met de gewenste saldi voor de onvoorzien posten. Gevolg kan zijn dat een aantal MIP projecten gedekt moeten worden uit de reserves, omdat het begrotingsresultaat niet toereikend is. </text:p>
                </text:list-item>
                <text:list-item text:style-override="id1-3-2-2-2-5-5">
                  <text:number>4.</text:number>
                  <text:p text:style-name="al">Enkel projecten die zijn gebaseerd op wettelijke verplichtingen of (subsidie-) termijnen, óf die betrekking hebben op calamiteiten, kunnen tussentijds – dus buiten het MIP om – aan de raad worden voorgelegd. Bij goedkeuring heeft de raad twee keuzes: óf zij geeft aan welk(e) MIP project(en) waarvoor in de begroting middelen zijn gereserveerd (vooralsnog) geen doorgang kan vinden, óf zij geeft anderszins dekking aan voor dit nieuw voorgelegde project, dus buiten de begroting om.</text:p>
                </text:list-item>
                <text:list-item text:style-override="id1-3-2-2-2-5-6">
                  <text:number>5.</text:number>
                  <text:p text:style-name="al">Het college kan de tijd tussen de algemene beschouwingen (juni) en de begrotings-behandeling (november) benutten om desgewenst projecten van de “doen lijst” verder te onderbouwen. De raad heeft dan bij de begrotingsbehandeling de mogelijkheid MIP projecten van de “doen lijst” aan te wijzen die zonder verdere voorafgaande accordering kunnen worden uitgevoerd. Van alle overige MIP projecten op de “doen lijst” moet de planvorming separaat door de raad worden geaccordeerd, voordat de uitvoering kan plaatsvinden. Bij het indienen van nieuwe MIP projecten kan een project desgewenst worden gesplitst in een voorbereidingsdeel en een uitvoeringsdeel. Bij voldoende uitwerking en onderbouwing kan worden voorgesteld een voorbereidingsdeel van 15% direct te accorderen, terwijl het uitvoeringsdeel na verdere uitwerking nog separaat aan de raad wordt aangeboden. </text:p>
                </text:list-item>
                <text:list-item text:style-override="id1-3-2-2-2-5-7">
                  <text:number>6.</text:number>
                  <text:p text:style-name="al">Bij investeringen groter dan € 250.000,- informeert het college de raad in het voorstel tot beschikbaarstelling van het krediet over het effect van de investering op de schuldpositie van de gemeente. </text:p>
                </text:list-item>
                <text:list-item text:style-override="id1-3-2-2-2-5-8">
                  <text:number>7.</text:number>
                  <text:p text:style-name="al">De MIP projecten welke voor enig boekjaar in de begroting zijn opgenomen, moeten ook in dat boekjaar worden uitgevoerd. Wordt dit niet gehaald, dan moet bij de tussenrapportages in dat boekjaar worden aangegeven waarom de uitvoering vertraging heeft opgelopen en wat er nodig is om uitvoering in dat boekjaar alsnog te doen slagen. De raad kan dan de afweging maken om uitstel voor het project te verlenen, of de uitvoering te doen bespoedigen door bijvoorbeeld extra middelen beschikbaar te stellen.</text:p>
                </text:list-item>
              </text:list>
            </text:section>
            <text:section text:name="artikel_id1-3-2-2-2-6" text:style-name="artikel">
              <text:p text:style-name="artikel_kop_titel"><text:span text:style-name="artikel_kop_label">Artikel</text:span> <text:span text:style-name="artikel_kop_nr">5.</text:span> Tussentijdse rapportage en informatie</text:p>
              <text:list text:style-name="id1-3-2-2-2-6-2">
                <text:list-item text:style-override="id1-3-2-2-2-6-2">
                  <text:number> 1. </text:number>
                  <text:p text:style-name="al">Het college informeert de raad over de realisatie van de begroting van de gemeente middels een tweetal bestuursrapportages.</text:p>
                </text:list-item>
                <text:list-item text:style-override="id1-3-2-2-2-6-3">
                  <text:number> 2. </text:number>
                  <text:p text:style-name="al">De eerste bestuursrapportage (bij voorkeur raad mei) zal bestaan uit een hoofdzakelijk financiële verantwoording van een aantal vaste onderdelen die van grote invloed zijn op de gemeentebegroting. Ter toelichting op de financiële afwijkingen zal tevens een beknopte verantwoording van de belangrijkste beleidsontwikkelingen worden opgenomen, alsmede een aantal prestatie-indicatoren.</text:p>
                </text:list-item>
                <text:list-item text:style-override="id1-3-2-2-2-6-4">
                  <text:number> 3. </text:number>
                  <text:p text:style-name="al">De tweede bestuursrapportage (bij voorkeur raad september) gaat, naast de onderwerpen als genoemd in de eerste bestuursrapportage, uitgebreider in op het tot dusver gevoerde beleid. Deze rapportage vindt plaats per taakveld(inclusief investeringen). Ook wordt er aandacht besteed aan: </text:p>
                  <text:list text:style-name="id1-3-2-2-2-6-4-3">
                    <text:list-item text:style-override="id1-3-2-2-2-6-4-3-1">
                      <text:number>a.</text:number>
                      <text:p text:style-name="al">belangrijke veranderingen en ontwikkelingen op het gebied van personeel, financiën en organisatie;</text:p>
                    </text:list-item>
                    <text:list-item text:style-override="id1-3-2-2-2-6-4-3-2">
                      <text:number>b.</text:number>
                      <text:p text:style-name="al">overige door het college geaccordeerde budgetbijstellingen;</text:p>
                    </text:list-item>
                    <text:list-item text:style-override="id1-3-2-2-2-6-4-3-3">
                      <text:number>c.</text:number>
                      <text:p text:style-name="al">de realisatie van het meerjareninvesteringsplan;</text:p>
                    </text:list-item>
                    <text:list-item text:style-override="id1-3-2-2-2-6-4-3-4">
                      <text:number>d.</text:number>
                      <text:p text:style-name="al">een indicatie van het jaarrekeningresultaat van het lopende boekjaar;</text:p>
                    </text:list-item>
                    <text:list-item text:style-override="id1-3-2-2-2-6-4-3-5">
                      <text:number>e.</text:number>
                      <text:p text:style-name="al">meerjarenraming;</text:p>
                    </text:list-item>
                    <text:list-item text:style-override="id1-3-2-2-2-6-4-3-6">
                      <text:number>f.</text:number>
                      <text:p text:style-name="al">reserves en voorzieningen.</text:p>
                    </text:list-item>
                  </text:list>
                </text:list-item>
                <text:list-item text:style-override="id1-3-2-2-2-6-5">
                  <text:number> 4. </text:number>
                  <text:p text:style-name="al">In de bestuursrapportages worden afwijkingen op de oorspronkelijke ramingen van de baten en lasten en de investeringskredieten in de begroting, die groter zijn dan € 2.500,- verantwoord. Afwijkingen groter dan € 10.000,- worden nader toegelicht.</text:p>
                </text:list-item>
              </text:list>
            </text:section>
            <text:p text:style-name="hoofdstuk_bottom"/>
          </text:section>
          <text:section text:name="hoofdstuk_id1-3-2-2-3" text:style-name="hoofdstuk">
            <text:p text:style-name="hoofdstuk_kop"><text:span text:style-name="label"> Titel </text:span> <text:span text:style-name="nr">3.</text:span> 
              <text:span text:style-name="nadrukvet"> Financieel beleid</text:span>
            </text:p>
            <text:section text:name="artikel_id1-3-2-2-3-2" text:style-name="artikel">
              <text:p text:style-name="artikel_kop_titel"><text:span text:style-name="artikel_kop_label">Artikel</text:span> <text:span text:style-name="artikel_kop_nr">6.</text:span> Waardering &amp; afschrijving vaste activa</text:p>
              <text:list text:style-name="id1-3-2-2-3-2-2">
                <text:list-item text:style-override="id1-3-2-2-3-2-2">
                  <text:number> 1. </text:number>
                  <text:p text:style-name="al">Geactiveerde kosten voor onderzoek en ontwikkeling voor een bepaald actief en het saldo van agio en disagio, worden lineair in 4 jaar afgeschreven. Afwijking, mits in overeenstemming met het Besluit begroting en verantwoording provincies en gemeenten, is mogelijk.</text:p>
                </text:list-item>
                <text:list-item text:style-override="id1-3-2-2-3-2-3">
                  <text:number> 2. </text:number>
                  <text:p text:style-name="al">Kosten voor het afsluiten van geldleningen worden direct ten laste van de exploitatie gebracht. Bijdragen in activa in eigendom worden geactiveerd als IVA en afgeschreven in dezelfde looptijd als de economische levensduur als het actief waarvoor de bijdrage is verstrekt en zolang aan de voorwaarden van artikel 61 van het BBV is voldaan.</text:p>
                </text:list-item>
                <text:list-item text:style-override="id1-3-2-2-3-2-4">
                  <text:number> 3. </text:number>
                  <text:p text:style-name="al">De materiele vaste activa met economisch nut, zoals bedoeld in artikel 35 van het Besluit begroting en verantwoording provincies en gemeenten, worden – onder aftrek van bijdragen van derden die in directe relatie staan tot het actief – lineair c.q. annuïtair afgeschreven in maximaal:</text:p>
                  <text:list text:style-name="id1-3-2-2-3-2-4-3">
                    <text:list-item text:style-override="id1-3-2-2-3-2-4-3-1">
                      <text:number>a.</text:number>
                      <text:p text:style-name="al">40 jaar: nieuwbouw woonruimten; bedrijfs- en schoolgebouwen;</text:p>
                    </text:list-item>
                    <text:list-item text:style-override="id1-3-2-2-3-2-4-3-2">
                      <text:number>b.</text:number>
                      <text:p text:style-name="al">30 jaar: rioleringen; bruggen;</text:p>
                    </text:list-item>
                    <text:list-item text:style-override="id1-3-2-2-3-2-4-3-3">
                      <text:number>c.</text:number>
                      <text:p text:style-name="al">25 jaar: renovatie, restauratie en aankoop woon- en bedrijfsruimten;</text:p>
                    </text:list-item>
                    <text:list-item text:style-override="id1-3-2-2-3-2-4-3-4">
                      <text:number>d.</text:number>
                      <text:p text:style-name="al">24 jaar: ondergrond kunstgrasveld;</text:p>
                    </text:list-item>
                    <text:list-item text:style-override="id1-3-2-2-3-2-4-3-5">
                      <text:number>e.</text:number>
                      <text:p text:style-name="al">20 jaar: motorvaartuigen; renovatie schoolgebouwen;</text:p>
                    </text:list-item>
                    <text:list-item text:style-override="id1-3-2-2-3-2-4-3-6">
                      <text:number>f.</text:number>
                      <text:p text:style-name="al">15 jaar: technische installaties in bedrijfsgebouwen; schoolmeubilair; roestvast stalen speeltoestellen;</text:p>
                    </text:list-item>
                    <text:list-item text:style-override="id1-3-2-2-3-2-4-3-7">
                      <text:number>g.</text:number>
                      <text:p text:style-name="al">12 jaar: toplaag kunstgrasveld;</text:p>
                    </text:list-item>
                    <text:list-item text:style-override="id1-3-2-2-3-2-4-3-8">
                      <text:number>h.</text:number>
                      <text:p text:style-name="al">10 jaar: veiligheidsvoorzieningen bedrijfsgebouwen; telefooninstallaties; kantoormeubilair; aanleg tijdelijke terreinwerken; nieuwbouw tijdelijke woonruimten en bedrijfsgebouwen; metalen en hardhouten speeltoestellen (m.u.v. roestvast staal); fietsen;</text:p>
                    </text:list-item>
                    <text:list-item text:style-override="id1-3-2-2-3-2-4-3-9">
                      <text:number>i.</text:number>
                      <text:p text:style-name="al">8 jaar: leermiddelen;</text:p>
                    </text:list-item>
                    <text:list-item text:style-override="id1-3-2-2-3-2-4-3-10">
                      <text:number>j.</text:number>
                      <text:p text:style-name="al">5 jaar: zware transportmiddelen; aanhangwagens; schuiten; personenauto’s; lichte motorvoertuigen; houten speeltoestellen (m.u.v. hardhout); automatiseringsapparatuur onderwijs;</text:p>
                    </text:list-item>
                    <text:list-item text:style-override="id1-3-2-2-3-2-4-3-11">
                      <text:number>k.</text:number>
                      <text:p text:style-name="al">3 jaar: automatiseringsapparatuur; software;</text:p>
                    </text:list-item>
                    <text:list-item text:style-override="id1-3-2-2-3-2-4-3-12">
                      <text:number>l.</text:number>
                      <text:p text:style-name="al">niet: gronden en terreinen.</text:p>
                    </text:list-item>
                  </text:list>
                  <text:p text:style-name="al">Activa met economisch nut en met een verkrijgingprijs van minder dan € 10.000<text:span text:style-name="nadrukvet">,-</text:span> worden niet geactiveerd, uitgezonderd gronden en terreinen. Deze laatst genoemden worden altijd geactiveerd. Afwijking, mits in overeenstemming met het Besluit begroting en verantwoording provincies en gemeenten en als gevolg van de richtlijnen van OC&amp;W voor investeringen in het openbaar onderwijs, zijn mogelijk. Ook wanneer op grond van een actueel beheersplan blijkt dat een afschrijvingstermijn niet langer gerechtvaardigd is, kan deze worden herzien.</text:p>
                </text:list-item>
                <text:list-item text:style-override="id1-3-2-2-3-2-5">
                  <text:number>4. </text:number>
                  <text:p text:style-name="al">Activa worden bij voorkeur lineair afgeschreven. Met het afschrijven van een nieuw kapitaalgoed wordt in het geval van annuïtaire afschrijving begonnen in het begrotingsjaar dat volgt op het jaar waarin het actief gereed komt of verworven wordt. In het geval van lineaire afschrijving wordt begonnen met afschrijven in het begrotingsjaar waarin het actief gereed komt of verworven wordt, voor zover voor die afschrijvingslasten door de raad reeds dekking is aangegeven in dat begrotingsjaar. Is dat niet het geval, dan wordt ook dan pas in het volgende begrotingsjaar begonnen met afschrijven.</text:p>
                </text:list-item>
                <text:list-item text:style-override="id1-3-2-2-3-2-6">
                  <text:number> 5. </text:number>
                  <text:p text:style-name="al">Op investeringen in activa met een economisch nut mogen geen (bestemmings)reserves in mindering worden gebracht. Wanneer als dekking voor deze investeringen toch een (bestemmings)reserve is aangewezen, wordt het investeringsbedrag overgeboekt van die reserve naar een gebonden (bestemmings)reserve. Hieruit worden dan de afschrijvingslasten van het actief gedurende de afschrijvingsperiode gedekt. Uitzondering hierop vormen de investeringen in het basisonderwijs, in verband met een afwijkende financieringssystematiek voor dit beleidsgebied.</text:p>
                </text:list-item>
                <text:list-item text:style-override="id1-3-2-2-3-2-7">
                  <text:number> 6. </text:number>
                  <text:p text:style-name="al">Aankoop en vervaardiging van activa met een meerjarig maatschappelijk nut worden onder aftrek van bijdragen van derden geactiveerd en afgeschreven op basis van de verwachte gebruiksduur.</text:p>
                </text:list-item>
                <text:list-item text:style-override="id1-3-2-2-3-2-8">
                  <text:number> 7. </text:number>
                  <text:p text:style-name="al">Gemeentelijke gebouwen worden afgeschreven tot een restwaarde van 50% van de waarde in het economische verkeer (lees: WOZ waarde). In gevallen waarbij de verhandelbaarheid van een gebouw in twijfel wordt getrokken, kan ervoor worden gekozen geen restwaarde te hanteren.</text:p>
                </text:list-item>
              </text:list>
            </text:section>
            <text:section text:name="artikel_id1-3-2-2-3-3" text:style-name="artikel">
              <text:p text:style-name="artikel_kop_titel"><text:span text:style-name="artikel_kop_label">Artikel</text:span> <text:span text:style-name="artikel_kop_nr">7.</text:span> Voorziening voor oninbare vorderingen</text:p>
              <text:list text:style-name="id1-3-2-2-3-3-2">
                <text:list-item text:style-override="id1-3-2-2-3-3-2">
                  <text:number> 1. </text:number>
                  <text:p text:style-name="al">Voor openstaande vorderingen betreffende:</text:p>
                  <text:list text:style-name="id1-3-2-2-3-3-2-3">
                    <text:list-item text:style-override="id1-3-2-2-3-3-2-3-1">
                      <text:number>a.</text:number>
                      <text:p text:style-name="al">onroerende zaakbelasting gebruikers;</text:p>
                    </text:list-item>
                    <text:list-item text:style-override="id1-3-2-2-3-3-2-3-2">
                      <text:number>b.</text:number>
                      <text:p text:style-name="al">onroerende zaakbelasting eigenaren;</text:p>
                    </text:list-item>
                    <text:list-item text:style-override="id1-3-2-2-3-3-2-3-3">
                      <text:number>c.</text:number>
                      <text:p text:style-name="al">rioolrechten;</text:p>
                    </text:list-item>
                    <text:list-item text:style-override="id1-3-2-2-3-3-2-3-4">
                      <text:number>d.</text:number>
                      <text:p text:style-name="al">reinigingsrechten en afvalstoffenheffing;</text:p>
                    </text:list-item>
                  </text:list>
                  <text:p text:style-name="al">wordt een voorziening wegens oninbaarheid gevormd. De hoogte van deze voorziening is gebaseerd op historische ervaringscijfers aangaande de oninbaarheid van deze vorderingen.</text:p>
                </text:list-item>
                <text:list-item text:style-override="id1-3-2-2-3-3-3">
                  <text:number> 2. </text:number>
                  <text:p text:style-name="al">Voor de overige vorderingen wordt een voorziening wegens oninbaarheid gevormd op basis van een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8.</text:span> Reserves en voorzieningen</text:p>
              <text:list text:style-name="id1-3-2-2-3-4-2">
                <text:list-item text:style-override="id1-3-2-2-3-4-2">
                  <text:number>1.</text:number>
                  <text:p text:style-name="al">Voor het algemene beleid ten aanzien van reserves en voorzieningen wordt verwezen naar de (herziene) nota reserves en voorzieningen. Het wettelijke kader voor de reserves en voorzieningen is vastgelegd in het BBV.</text:p>
                </text:list-item>
                <text:list-item text:style-override="id1-3-2-2-3-4-3">
                  <text:number>2.</text:number>
                  <text:p text:style-name="al">De raad besluit tot het benoemen van specifieke saldi die in enig begrotingsjaar ten gunste of ten laste van de reserve worden gebracht. Dit kan bij het vaststellen van de begroting, bij separaat raadsbesluit, of in de tussentijdse rapportages (zie artikel 3 lid 4). Het college is dus niet bevoegd over de reserves te beschikken. Het staat de raad vrij de reserves aan te wenden zoals het haar belieft; ook al zijn de reserves bestemd (bestemmingsreserves), de raad kan te allen tijde de bestemming wijzigen. Uitzondering hierop vormen de gebonden bestemmings-reserves, omdat deze dienen ter dekking van kapitaallasten van activa die reeds in het bezit zijn van de gemeente. De gebonden bestemmingsreserves zijn gekoppeld aan de betreffende investeringen. Dit houdt in dat wanneer de investering vertraging oploopt de onttrekking evenredig lager zal zijn en vice versa.</text:p>
                </text:list-item>
                <text:list-item text:style-override="id1-3-2-2-3-4-4">
                  <text:number>3.</text:number>
                  <text:p text:style-name="al">Aangezien de gemeente een kostendekkend riooltarief hanteert, worden gerealiseerde efficiencyresultaten op riolering jaarlijks gemuteerd op een “egalisatiereserve riolering”.</text:p>
                </text:list-item>
                <text:list-item text:style-override="id1-3-2-2-3-4-5">
                  <text:number>4.</text:number>
                  <text:p text:style-name="al">Voorzieningen zijn niet vrij besteedbaar; zij zijn gevormd doordat een toekomstige last of verplichting al in een eerder boekjaar is verantwoord. Voor een nadere specificatie van (de soorten) voorzieningen wordt verwezen naar het BBV artikel 44. Vrijval van voorzieningen vindt plaats wegens aanwending voor het doel waarvoor de voorziening is ingesteld. Uitgaven die ten laste van een voorziening komen zijn dan ook geen lasten; zij worden rechtstreeks op de daarvoor gevormde voorziening verantwoord. Het college is dus bevoegd over de voorzieningen te beschikken. Indien blijkt dat extra toevoegingen noodzakelijk zijn ten laste van het begrotingsresultaat, is goedkeuring door de gemeenteraad vereist. De raad heeft immers het budgetrecht voor het begrotingsresultaat en autoriseert de totale baten en lasten per programma.</text:p>
                </text:list-item>
                <text:list-item text:style-override="id1-3-2-2-3-4-6">
                  <text:number>5.</text:number>
                  <text:p text:style-name="al">Aan de instelling van een onderhoudsvoorziening ligt een actueel meerjarig plan ten grondslag dat door de raad is vastgesteld. Een beheersplan is actueel wanneer zij niet ouder is dan 4 jaar. Is er geen (geactualiseerd) beheersplan aanwezig, dan wordt de voorziening per jaareinde omgezet in een (bestemmings)reserve.</text:p>
                </text:list-item>
              </text:list>
            </text:section>
            <text:section text:name="artikel_id1-3-2-2-3-5" text:style-name="artikel">
              <text:p text:style-name="artikel_kop_titel"><text:span text:style-name="artikel_kop_label">Artikel</text:span> <text:span text:style-name="artikel_kop_nr">9.</text:span> Relevante beleidsnota’s</text:p>
              <text:p text:style-name="al">Bij de kadernota voor de begroting, die jaarlijks door het college aan de raad wordt aangeboden voor het volgende begrotingsjaar, wordt een uiteenzetting gegeven van de actuele beleidsnota’s, met een relatie tot de (verplichte) paragrafen. Hierbij wordt vermeld wat de ouderdom is van de actuele nota’s en doet het college een voorstel betreffende mogelijke herziening van verouderde beleidsnota’s. Hierbij kan ervoor worden gekozen een nota niet te actualiseren, maar de paragraaf over het desbetreffende beleidsonderwerp in begroting of bestuursrapportage een meer kaderstellend karakter te geven. </text:p>
              <text:p text:style-name="al">De nota’s bedrijfsvoering en inkoop en aanbesteding worden door het college vastgesteld en ter kennisgeving aan de raad gezonden. De overige nota’s worden door de raad vastgesteld.</text:p>
            </text:section>
            <text:section text:name="artikel_id1-3-2-2-3-6" text:style-name="artikel">
              <text:p text:style-name="artikel_kop_titel"><text:span text:style-name="artikel_kop_label">Artikel</text:span> <text:span text:style-name="artikel_kop_nr">10.</text:span> Budgetoverheveling</text:p>
              <text:list text:style-name="id1-3-2-2-3-6-2">
                <text:list-item text:style-override="id1-3-2-2-3-6-2">
                  <text:number> 1.</text:number>
                  <text:p text:style-name="al">Om begrotingsoverschotten van het huidige begrotingsjaar, welke worden veroorzaakt doordat activiteiten waarvoor <text:span text:style-name="nadrukcur">incidenteel</text:span> middelen beschikbaar zijn gesteld, nog niet (geheel) zijn uitgevoerd, naar het volgende begrotingsjaar over te hevelen moet worden voldaan aan de volgende voorwaarden:</text:p>
                  <text:list text:style-name="id1-3-2-2-3-6-2-3">
                    <text:list-item text:style-override="id1-3-2-2-3-6-2-3-1">
                      <text:number>a.</text:number>
                      <text:p text:style-name="al">Het moet gaan om een activiteit welke (nog) niet (geheel) is uitgevoerd, maar waarvan het voornemen bestaat hiermee binnen één jaar na afloop van het huidige begrotingsjaar te beginnen;</text:p>
                    </text:list-item>
                    <text:list-item text:style-override="id1-3-2-2-3-6-2-3-2">
                      <text:number>b.</text:number>
                      <text:p text:style-name="al">Het budget moet minimaal € 1.000,- bedragen, tenzij ten behoeve van het inzicht een lager bedrag noodzakelijk wordt geacht;</text:p>
                    </text:list-item>
                  </text:list>
                  <text:p text:style-name="al">Afwijken van bovenstaande is alleen mogelijk indien dit voor de bedrijfsvoering noodzakelijk wordt geacht.</text:p>
                </text:list-item>
                <text:list-item text:style-override="id1-3-2-2-3-6-3">
                  <text:number> 2. </text:number>
                  <text:p text:style-name="al">Voor het <text:span text:style-name="nadrukondlijn">rechtmatig</text:span> overhevelen van de budgetten/activiteiten, genoemd onder punt 1, moet de volgende procedure worden gevolgd:</text:p>
                </text:list-item>
              </text:list>
              <text:list text:style-name="id1-3-2-2-3-6-4">
                <text:list-item text:style-override="id1-3-2-2-3-6-4-1">
                  <text:number>a.</text:number>
                  <text:p text:style-name="al">Het college informeert de raad uiterlijk in februari na afloop van het huidige begrotingsjaar over de over te hevelen activiteiten, zonder hierbij concrete bedragen te noemen;</text:p>
                </text:list-item>
                <text:list-item text:style-override="id1-3-2-2-3-6-4-2">
                  <text:number>b.</text:number>
                  <text:p text:style-name="al">In de jaarrekening van het huidige begrotingsjaar worden deze bedragen gestort in de “bestemmingsreserve aangegane verplichtingen” wanneer het budget is gedekt:</text:p>
                  <text:list text:style-name="id1-3-2-2-3-6-4-2-3">
                    <text:list-item text:style-override="id1-3-2-2-3-6-4-2-3-1">
                      <text:number>-</text:number>
                      <text:p text:style-name="al">binnen de reguliere begroting of </text:p>
                    </text:list-item>
                    <text:list-item text:style-override="id1-3-2-2-3-6-4-2-3-2">
                      <text:number>-</text:number>
                      <text:p text:style-name="al">door onvoorzien of</text:p>
                    </text:list-item>
                    <text:list-item text:style-override="id1-3-2-2-3-6-4-2-3-3">
                      <text:number>-</text:number>
                      <text:p text:style-name="al">door ontvangen middelen van een derde of het rijk, zonder bestedingsverplichting.</text:p>
                    </text:list-item>
                  </text:list>
                </text:list-item>
                <text:list-item text:style-override="id1-3-2-2-3-6-4-3">
                  <text:number/>
                  <text:p text:style-name="al"> Is het budget reeds gedekt uit een daartoe aangewezen (bestemmings) reserve dan kan in het volgende begrotingsjaar diezelfde reserve als dekking worden aangewend.</text:p>
                </text:list-item>
                <text:list-item text:style-override="id1-3-2-2-3-6-4-4">
                  <text:number>c.</text:number>
                  <text:p text:style-name="al">Bij vaststelling van de jaarrekening door de gemeenteraad zal de overheveling van de activiteiten en de daarmee gepaard gaande overheveling van budgetten worden bekrachtigd. Vervolgens worden deze middelen door begrotingswijziging aan de budgetten voor het volgende begrotingsjaar toegevoegd. Dekking van deze budgetverhoging vindt plaats door onttrekking uit de “bestemmingsreserve aangegane verplichtingen” of de andere daartoe aangewezen (bestemmings)reserve.</text:p>
                </text:list-item>
              </text:list>
            </text:section>
            <text:section text:name="artikel_id1-3-2-2-3-7" text:style-name="artikel">
              <text:p text:style-name="artikel_kop_titel"><text:span text:style-name="artikel_kop_label">Artikel</text:span> <text:span text:style-name="artikel_kop_nr">11.</text:span> Kostprijsberekening</text:p>
              <text:list text:style-name="id1-3-2-2-3-7-2">
                <text:list-item text:style-override="id1-3-2-2-3-7-2">
                  <text:number>1.</text:number>
                  <text:p text:style-name="al">Voor het bepalen van de geraamde kostprijs van producten/diensten van de gemeente Vlagtwedde wordt een systeem van kostentoerekening gehanteerd. Bij de kostentoerekening worden naast de directe kosten alleen die indirecte kosten betrokken, die rechtstreeks samenhangen met de door de gemeente verleende diensten.</text:p>
                </text:list-item>
                <text:list-item text:style-override="id1-3-2-2-3-7-3">
                  <text:number>2.</text:number>
                  <text:p text:style-name="al">Bij de indirecte kosten worden betrokken de bijdragen aan reserves voor de noodzakelijke vervanging van de betrokken activa, de kapitaallasten van de in gebruik zijnde activa en voor rioolrechten, reinigingsrechten en afvalstoffenheffing de compensabele BTW.</text:p>
                </text:list-item>
                <text:list-item text:style-override="id1-3-2-2-3-7-4">
                  <text:number>3.</text:number>
                  <text:p text:style-name="al">Het rentepercentage voor de rentetoerekening van de kapitaallasten wordt bepaald door:</text:p>
                  <text:list text:style-name="id1-3-2-2-3-7-4-3">
                    <text:list-item text:style-override="id1-3-2-2-3-7-4-3-1">
                      <text:number>a.</text:number>
                      <text:p text:style-name="al">het omslagpercentage van het rentetotaal van de uitstaande leningen en de bij begroting vastgestelde gecalculeerde rente over het eigen vermogen en voorzieningen en eventueel het financieringsoverschot;</text:p>
                    </text:list-item>
                    <text:list-item text:style-override="id1-3-2-2-3-7-4-3-2">
                      <text:number>b.</text:number>
                      <text:p text:style-name="al">dan wel door het rentepercentage zoals dat op het moment van investeren geldt voor vaste geldleningen van de Bank voor Nederlandse Gemeenten (periode gelijk aan duur van afschrijving van het activum).</text:p>
                    </text:list-item>
                  </text:list>
                </text:list-item>
              </text:list>
            </text:section>
            <text:section text:name="artikel_id1-3-2-2-3-8" text:style-name="artikel">
              <text:p text:style-name="artikel_kop_titel"><text:span text:style-name="artikel_kop_label">Artikel</text:span> <text:span text:style-name="artikel_kop_nr">12.</text:span> Prijzen economische activiteiten</text:p>
              <text:list text:style-name="id1-3-2-2-3-8-2">
                <text:list-item text:style-override="id1-3-2-2-3-8-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8-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8-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 </text:p>
                </text:list-item>
                <text:list-item text:style-override="id1-3-2-2-3-8-5">
                  <text:number>4.</text:number>
                  <text:p text:style-name="al">Raadsbesluiten met de motivering van het publiekbelang als bedoeld in de vorige leden zijn niet nodig als sprake is van:</text:p>
                  <text:list text:style-name="id1-3-2-2-3-8-5-3">
                    <text:list-item text:style-override="id1-3-2-2-3-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5-3-2">
                      <text:number>b.</text:number>
                      <text:p text:style-name="al">een bevoordeling van activiteiten in het kader van een bij wet opgedragen publiekrechtelijke taak;</text:p>
                    </text:list-item>
                    <text:list-item text:style-override="id1-3-2-2-3-8-5-3-3">
                      <text:number>c.</text:number>
                      <text:p text:style-name="al">een bevoordeling van activiteiten in het kader van een toegekend bijzonder of uitsluitend recht waarvoor prijsvoorschriften gelden;</text:p>
                    </text:list-item>
                    <text:list-item text:style-override="id1-3-2-2-3-8-5-3-4">
                      <text:number>d.</text:number>
                      <text:p text:style-name="al">een bevoordeling van sociale werkplaatsen;</text:p>
                    </text:list-item>
                    <text:list-item text:style-override="id1-3-2-2-3-8-5-3-5">
                      <text:number>e.</text:number>
                      <text:p text:style-name="al">een bevoordeling van onderwijsinstellingen;</text:p>
                    </text:list-item>
                    <text:list-item text:style-override="id1-3-2-2-3-8-5-3-6">
                      <text:number>f.</text:number>
                      <text:p text:style-name="al">een bevoordeling van publieke media-instellingen; en</text:p>
                    </text:list-item>
                    <text:list-item text:style-override="id1-3-2-2-3-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9" text:style-name="artikel">
              <text:p text:style-name="artikel_kop_titel"><text:span text:style-name="artikel_kop_label">Artikel</text:span> <text:span text:style-name="artikel_kop_nr">13.</text:span> Vaststelling hoogte belastingen, heffingen en prijzen</text:p>
              <text:list text:style-name="id1-3-2-2-3-9-2">
                <text:list-item text:style-override="id1-3-2-2-3-9-2">
                  <text:number>1.</text:number>
                  <text:p text:style-name="al">Het college doet de raad jaarlijks een voorstel voor de hoogte van de gemeentelijke tarieven voor belastingen en retributies.</text:p>
                </text:list-item>
                <text:list-item text:style-override="id1-3-2-2-3-9-3">
                  <text:number>2.</text:number>
                  <text:p text:style-name="al">De besluiten voor het vaststellen van nieuwe prijzen en het wijzigen van prijzen worden ter kennisneming aan de raad aangeboden.</text:p>
                </text:list-item>
              </text:list>
            </text:section>
            <text:section text:name="artikel_id1-3-2-2-3-10" text:style-name="artikel">
              <text:p text:style-name="artikel_kop_titel"><text:span text:style-name="artikel_kop_label">Artikel</text:span> <text:span text:style-name="artikel_kop_nr">14:</text:span> Financieringsfunctie</text:p>
              <text:p text:style-name="al">Voor de financieringsfunctie wordt verwezen naar het treasurystatuut. </text:p>
            </text:section>
            <text:p text:style-name="hoofdstuk_bottom"/>
          </text:section>
          <text:section text:name="hoofdstuk_id1-3-2-2-4" text:style-name="hoofdstuk">
            <text:p text:style-name="hoofdstuk_kop"><text:span text:style-name="label"> Titel </text:span> <text:span text:style-name="nr">4.</text:span> 
              <text:span text:style-name="nadrukvet">Paragrafen</text:span>
            </text:p>
            <text:section text:name="artikel_id1-3-2-2-4-2" text:style-name="artikel">
              <text:p text:style-name="artikel_kop_titel"><text:span text:style-name="artikel_kop_label">Artikel</text:span> <text:span text:style-name="artikel_kop_nr">15.</text:span> Lokale heffingen</text:p>
              <text:p text:style-name="al">Bij de begroting en jaarstukken doet het college in de paragraaf lokale heffingen minimaal verslag van: de geraamde baten van de lokale heffingen, het beleid ten aanzien van deze heffingen, een overzicht van de diverse heffingen op hoofdlijnen, een aanduiding van de lokale lastendruk en een beschrijving van het kwijtscheldingsbeleid.</text:p>
            </text:section>
            <text:section text:name="artikel_id1-3-2-2-4-3" text:style-name="artikel">
              <text:p text:style-name="artikel_kop_titel"><text:span text:style-name="artikel_kop_label">Artikel</text:span> <text:span text:style-name="artikel_kop_nr">16.</text:span> Weerstandsvermogen en risicomanagement</text:p>
              <text:p text:style-name="al">Jaarlijks bij de jaarrekening óf de eerste bestuursrapportage doet het college minimaal een (geactualiseerde) inventarisatie van de weerstandscapaciteit en de risico’s, alsmede het beleid hieromtrent. </text:p>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
                  <text:number>1.</text:number>
                  <text:p text:style-name="al">De volgende nota’s met betrekking tot het onderhoud van kapitaalgoederen zijn minimaal van toepassing:</text:p>
                  <text:list text:style-name="id1-3-2-2-4-4-2-3">
                    <text:list-item text:style-override="id1-3-2-2-4-4-2-3-1">
                      <text:number>a.</text:number>
                      <text:p text:style-name="al">een nota onderhoud openbare ruimte;</text:p>
                    </text:list-item>
                    <text:list-item text:style-override="id1-3-2-2-4-4-2-3-2">
                      <text:number>b.</text:number>
                      <text:p text:style-name="al">een nota gemeentelijk rioleringsplan (GRP);</text:p>
                    </text:list-item>
                    <text:list-item text:style-override="id1-3-2-2-4-4-2-3-3">
                      <text:number>c.</text:number>
                      <text:p text:style-name="al">een nota onderhoud gebouwen. </text:p>
                    </text:list-item>
                  </text:list>
                </text:list-item>
                <text:list-item text:style-override="id1-3-2-2-4-4-3">
                  <text:number>2.</text:number>
                  <text:p text:style-name="al">Bij de begroting en de jaarstukken doet het college in de paragraaf onderhoud kapitaalgoederen verslag van het beleidskader van de kapitaalgoederen, de hieruit voortvloeiende financiële consequenties alsmede de vertaling van die consequenties in de begroting en de jaarstukken. Hierbij wordt minimaal ingegaan op de kapitaalgoederen: wegen, rioleringen, water, groen en gebouwen.</text:p>
                </text:list-item>
              </text:list>
            </text:section>
            <text:section text:name="artikel_id1-3-2-2-4-5" text:style-name="artikel">
              <text:p text:style-name="artikel_kop_titel"><text:span text:style-name="artikel_kop_label">Artikel</text:span> <text:span text:style-name="artikel_kop_nr">18.</text:span> Financiering</text:p>
              <text:p text:style-name="al">Bij de begroting en de jaarstukken doet het college in de paragraaf treasury (lees “financiering”) verslag van de beleidsvoornemens ten aanzien van het risicobeheer van de financieringsportefeuille. Hierbij zal onder meer worden ingegaan op de kasgeldlimiet, de renterisiconorm en de financieringsbehoefte.</text:p>
            </text:section>
            <text:section text:name="artikel_id1-3-2-2-4-6" text:style-name="artikel">
              <text:p text:style-name="artikel_kop_titel"><text:span text:style-name="artikel_kop_label">Artikel</text:span> <text:span text:style-name="artikel_kop_nr">19.</text:span> Bedrijfsvoering</text:p>
              <text:p text:style-name="al">De paragraaf bedrijfsvoering geeft inzicht in de stand van zaken en de beleidsvoornemens ten aanzien van de bedrijfsvoering. In de begroting wordt in genoemde paragraaf ingegaan op de tijdelijke en actuele onderwerpen die aandacht behoeven. In de paragraaf bedrijfsvoering in het jaarverslag wordt gerapporteerd over de bij de begroting bepaalde onderwerpen aangaande de bedrijfsvoering alsmede over nieuwe ontwikkelingen. Ook wordt gerapporteerd over de voortgang van de onderzoeken naar doelmatigheid en doeltreffendheid gebaseerd op artikel 213A van de Gemeentewet. </text:p>
            </text:section>
            <text:section text:name="artikel_id1-3-2-2-4-7" text:style-name="artikel">
              <text:p text:style-name="artikel_kop_titel"><text:span text:style-name="artikel_kop_label">Artikel</text:span> <text:span text:style-name="artikel_kop_nr">20.</text:span> Verbonden partijen</text:p>
              <text:p text:style-name="al"> In de begroting en de jaarstukken wordt in de paragraaf verbonden partijen in elk geval ingegaan op de visie op verbonden partijen in relatie tot de realisatie van de doelstellingen uit de begroting, alsmede de beleidsvoornemens omtrent verbonden partijen.</text:p>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 1. </text:number>
                  <text:p text:style-name="al">In de nota grondbeleid wordt onder meer aandacht besteed aan de strategische visie van het grondbeleid van de gemeente. </text:p>
                </text:list-item>
                <text:list-item text:style-override="id1-3-2-2-4-8-3">
                  <text:number> 2. </text:number>
                  <text:p text:style-name="al">In de paragraaf grondbeleid van de begroting en de jaarstukken wordt ingegaan op de visie op het grondbeleid in relatie tot de realisatie van de doelstellingen van de programma’s uit de begroting. Daarnaast wordt de wijze van grondexploitatie uiteengezet, wordt er een prognose gegeven van de te verwachten resultaten op grondexploitatie en de wijze van winstneming. Ook wordt ingegaan op de beleids-uitgangspunten omtrent de reserves voor grondzaken in relatie tot de risico’s.</text:p>
                </text:list-item>
              </text:list>
            </text:section>
            <text:p text:style-name="hoofdstuk_bottom"/>
          </text:section>
          <text:section text:name="hoofdstuk_id1-3-2-2-5" text:style-name="hoofdstuk">
            <text:p text:style-name="hoofdstuk_kop"><text:span text:style-name="label"> Titel </text:span> <text:span text:style-name="nr">5.</text:span> 
              <text:span text:style-name="nadrukvet">Financieel beheer en interne controle</text:span>
            </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 vorderingen en schulden, contracten enz.;</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Interne controle</text:p>
              <text:list text:style-name="id1-3-2-2-5-3-2">
                <text:list-item text:style-override="id1-3-2-2-5-3-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3-3">
                  <text:number> 2. </text:number>
                  <text:p text:style-name="al">Het college draagt zorg voor een actuele en volledige registratie van bezittingen.</text:p>
                </text:list-item>
                <text:list-item text:style-override="id1-3-2-2-5-3-4">
                  <text:number> 3. </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Titel </text:span> <text:span text:style-name="nr">6.</text:span> 
              <text:span text:style-name="nadrukvet">Financiële organisatie</text:span>
            </text:p>
            <text:section text:name="artikel_id1-3-2-2-6-2" text:style-name="artikel">
              <text:p text:style-name="artikel_kop_titel"><text:span text:style-name="artikel_kop_label">Artikel</text:span> <text:span text:style-name="artikel_kop_nr">24.</text:span> Financiële organisatie</text:p>
              <text:p text:style-name="al">Het college draagt de zorg voor:</text:p>
              <text:list text:style-name="id1-3-2-2-6-2-3">
                <text:list-item text:style-override="id1-3-2-2-6-2-3-1">
                  <text:number>a.</text:number>
                  <text:p text:style-name="al">een eenduidige indeling van de gemeentelijke organisatie en een eenduidige toewijzing van de gemeentelijke taken aan de afdelingen;</text:p>
                </text:list-item>
                <text:list-item text:style-override="id1-3-2-2-6-2-3-2">
                  <text:number>b.</text:number>
                  <text:p text:style-name="al">een adequate scheiding van taken, functies, bevoegdheden en verantwoordelijkheden;</text:p>
                </text:list-item>
                <text:list-item text:style-override="id1-3-2-2-6-2-3-3">
                  <text:number>c.</text:number>
                  <text:p text:style-name="al">de verlening van mandaten en volmachten voor het aangaan van verplichtingen ten laste van de toegekende budgetten en investeringskredieten;</text:p>
                </text:list-item>
                <text:list-item text:style-override="id1-3-2-2-6-2-3-4">
                  <text:number>d.</text:number>
                  <text:p text:style-name="al">de regels voor taken en bevoegdheden, de verantwoordingsrelaties en de bijbehorende informatievoorziening van de financieringsfunctie;</text:p>
                </text:list-item>
                <text:list-item text:style-override="id1-3-2-2-6-2-3-5">
                  <text:number>e.</text:number>
                  <text:p text:style-name="al">de te maken afspraken met de afdelingen over de te leveren prestaties, de daarvoor beschikbare middelen en de wijze en frequentie van rapportage over de voortgang van de activiteiten en de uitputting van middelen;</text:p>
                </text:list-item>
                <text:list-item text:style-override="id1-3-2-2-6-2-3-6">
                  <text:number>f.</text:number>
                  <text:p text:style-name="al">de kostenverdeelsleutels voor het eenduidig toewijzen van de lasten en baten aan de producten van de productenraming en de productenrealisatie;</text:p>
                </text:list-item>
                <text:list-item text:style-override="id1-3-2-2-6-2-3-7">
                  <text:number>g.</text:number>
                  <text:p text:style-name="al">het beleid en de interne regels voor de inkoop en aanbesteding van goederen,</text:p>
                  <text:p text:style-name="al"> werken en diensten;</text:p>
                </text:list-item>
                <text:list-item text:style-override="id1-3-2-2-6-2-3-8">
                  <text:number>h.</text:number>
                  <text:p text:style-name="al">het beleid en de interne regels voor de steunverlening en de toekenning van subsidies aan ondernemingen en instellingen;</text:p>
                </text:list-item>
                <text:list-item text:style-override="id1-3-2-2-6-2-3-9">
                  <text:number>i.</text:number>
                  <text:p text:style-name="al">het beleid en de interne regels voor het voorkomen van misbruik en oneigenlijk gebruik van gemeentelijke regelingen en eigendommen,</text:p>
                </text:list-item>
              </text:list>
              <text:p text:style-name="al">opdat aan alle eisen van rechtmatigheid, controle en verantwoording wordt voldaan.</text:p>
            </text:section>
            <text:p text:style-name="hoofdstuk_bottom"/>
          </text:section>
          <text:section text:name="hoofdstuk_id1-3-2-2-7" text:style-name="hoofdstuk">
            <text:p text:style-name="hoofdstuk_kop"><text:span text:style-name="label"> Titel </text:span> <text:span text:style-name="nr">7.</text:span> 
              <text:span text:style-name="nadrukvet">Slotbepalingen</text:span>
            </text:p>
            <text:section text:name="artikel_id1-3-2-2-7-2" text:style-name="artikel">
              <text:p text:style-name="artikel_kop_titel"><text:span text:style-name="artikel_kop_label">Artikel</text:span> <text:span text:style-name="artikel_kop_nr">25.</text:span> Inwerkingtreding</text:p>
              <text:p text:style-name="al">Deze verordening treedt in werking per 1 januari 2017, met dien verstande dat deze terugwerkt op de jaarstukken 2016 voor zover dit voortvloeit uit de wijzigingen in het BBV met ingang van het dienstjaar 2016.</text:p>
            </text:section>
            <text:section text:name="artikel_id1-3-2-2-7-3" text:style-name="artikel">
              <text:p text:style-name="artikel_kop_titel"><text:span text:style-name="artikel_kop_label">Artikel</text:span> <text:span text:style-name="artikel_kop_nr">26.</text:span> Citeertitel</text:p>
              <text:p text:style-name="al">Deze verordening wordt in de gemeentelijke stukken aangehaald onder de naam <text:span text:style-name="nadrukvet">“Financiële verordening gemeente Vlagtwedde”.</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8 maart 2017. </text:span>
          </text:p>
          </text:section>
          <text:section text:name="ondertekening_id1-3-2-3-2">
            <text:p><text:span text:style-name="functie">De raad voornoemd,</text:span></text:p>
            <text:p><text:span text:style-name="ondertekening_naam">
            <text:span text:style-name="voornaam">mevrouw L.A.M. </text:span>
            <text:span text:style-name="achternaam">Kompier</text:span>
          </text:span></text:p>
            <text:p><text:span text:style-name="functie">voorzitter </text:span></text:p>
          </text:section>
          <text:section text:name="ondertekening_id1-3-2-3-3">
            <text:p><text:span text:style-name="ondertekening_naam">
            <text:span text:style-name="voornaam">de heer H.R. </text:span>
            <text:span text:style-name="achternaam">Kastermans</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gtwedde</text:p>
            </table:table-cell>
            <table:table-cell office:value-type="string" table:style-name="header.C">
              <text:p text:style-name="headerright"><text:span text:style-name="nr">Nr. 13547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7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7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Vlagtwed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71</meta:user-defined>
    <meta:user-defined meta:name="OVERHEIDop.GmbID/DC.identifier">gmb-2017-135471</meta:user-defined>
    <meta:user-defined meta:name="OVERHEID.TaxonomieBeleidsagenda/OVERHEID.category">Financiën | Organisatie en beleid</meta:user-defined>
    <meta:user-defined meta:name="OVERHEID.Gemeente/DC.spatial">Vlagtwedde</meta:user-defined>
    <meta:user-defined meta:name="DC.source">artikel 212 van de Gemeentewet;1.0:c:BWBR0005416&amp;artikel=212&amp;g=2017-07-01</meta:user-defined>
    <meta:user-defined meta:name="DCTERMS.alternative">Financiële verordening gemeente Vlagtwedde 2017</meta:user-defined>
    <meta:user-defined meta:name="OVERHEID.Organisatietype/OVERHEID.organisationType">gemeente</meta:user-defined>
    <meta:user-defined meta:name="OVERHEID.Informatietype/DC.type">officiële publicatie</meta:user-defined>
    <meta:user-defined meta:name="OVERHEID.Gemeente/DC.creator">Vlagtwedde</meta:user-defined>
    <dc:language>nl</dc:language>
    <meta:user-defined meta:name="OVERHEIDgvop.Informatietype/DC.type">Verordeningen</meta:user-defined>
    <meta:user-defined meta:name="OVERHEID.Gemeente/OVERHEID.authority">Vlagtwedde</meta:user-defined>
    <meta:user-defined meta:name="OVERHEID.Gemeente/DCTERMS.publisher">Vlagtwedde</meta:user-defined>
    <meta:user-defined meta:name="OVERHEIDop.versieInformatie"/>
  </office:meta>
</office:document-meta>
</file>