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45, herbouwen   bestaande woning/boerderij (zaaknummer 1506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lkerdijk 45</text:span> – voor het herbouwen van een bestaande woning/boerderij, verzonden op 1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7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7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7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45, herbouwen   bestaande woning/boerderij (zaaknummer 150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70</meta:user-defined>
    <meta:user-defined meta:name="OVERHEIDop.GmbID/DC.identifier">gmb-2017-13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Zal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23 504481</meta:user-defined>
    <meta:user-defined meta:name="OVERHEIDop.versieInformatie"/>
  </office:meta>
</office:document-meta>
</file>