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   Doejenburg II, kad MRK L 2015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 voor het bouwen van een bedrijfsruimte,   Doejenburg II, kad MRK L 2015, in Maurik (21-07-2017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5468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68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68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   Doejenburg II, kad MRK L 2015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468</meta:user-defined>
    <meta:user-defined meta:name="OVERHEIDop.GmbID/DC.identifier">gmb-2017-135468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79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HR 202h</meta:user-defined>
    <meta:user-defined meta:name="OVERHEIDop.woonplaats">Maurik</meta:user-defined>
    <meta:user-defined meta:name="OVERHEIDop.straatnaam">Doejenbur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8510 441613</meta:user-defined>
    <meta:user-defined meta:name="OVERHEIDop.versieInformatie"/>
  </office:meta>
</office:document-meta>
</file>