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uitbreiden van het bedrijfsgebouw, Takkebijsters  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72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Takkebijsters   23 Breda, het uitbreiden van het bedrijfs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6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bedrijfsgebouw, Takkebijsters  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67</meta:user-defined>
    <meta:user-defined meta:name="OVERHEIDop.GmbID/DC.identifier">gmb-2017-135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23</meta:user-defined>
    <meta:user-defined meta:name="OVERHEIDop.woonplaats">Breda</meta:user-defined>
    <meta:user-defined meta:name="OVERHEIDop.straatnaam">Takkebijster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41 401036</meta:user-defined>
    <meta:user-defined meta:name="OVERHEIDop.versieInformatie"/>
  </office:meta>
</office:document-meta>
</file>