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 Rontgenstraat 8, opslaan verwijderd asbest (zaaknummer 1846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helm Rontgenstraat 8 </text:span>
            <text:span text:style-name="nadrukvet">– </text:span>ontvangen 26 juli 2017 voor het opslaan van verwijderd asbest en asbesthoudende produc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46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6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6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 Rontgenstraat 8, opslaan verwijderd asbest (zaaknummer 184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64</meta:user-defined>
    <meta:user-defined meta:name="OVERHEIDop.GmbID/DC.identifier">gmb-2017-135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E 8</meta:user-defined>
    <meta:user-defined meta:name="OVERHEIDop.woonplaats">Zwolle</meta:user-defined>
    <meta:user-defined meta:name="OVERHEIDop.straatnaam">Wilhelm Rönt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78 500606</meta:user-defined>
    <meta:user-defined meta:name="OVERHEIDop.versieInformatie"/>
  </office:meta>
</office:document-meta>
</file>