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Poort van Midden Gelderland Blauw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 augustus 2017 een besluit genomen op de aanvraag met zaaknummer HOV-17-1150 voor het bouwen van een werkplaats/opslagruimte met kantine op locatie Poort van Midden Gelderland Blauw 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3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546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Poort van Midden Gelderland Blauw 1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461</meta:user-defined>
    <meta:user-defined meta:name="OVERHEIDop.GmbID/DC.identifier">gmb-2017-135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R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650 440232</meta:user-defined>
    <meta:user-defined meta:name="OVERHEIDop.versieInformatie"/>
  </office:meta>
</office:document-meta>
</file>