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loods en het aanleggen van een in- of uitrit, Minervum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3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Minervum   ong. Breda, het bouwen van een loods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 en het aanleggen van een in- of uitrit, Minervum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0</meta:user-defined>
    <meta:user-defined meta:name="OVERHEIDop.GmbID/DC.identifier">gmb-2017-135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Minervu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76 400026</meta:user-defined>
    <meta:user-defined meta:name="OVERHEIDop.versieInformatie"/>
  </office:meta>
</office:document-meta>
</file>