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45, 5246 CA, Rosmalen, het aanbouwen van een slaapkamer 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ndrik Wiegersmalaan 45, 5246 CA, Rosmalen, het aanbouwen van een slaapkamer en hal, bouwen, WB00036138, 20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54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k Wiegersmalaan 45, 5246 CA, Rosmalen, het aanbouwen van een slaapkamer en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46</meta:user-defined>
    <meta:user-defined meta:name="OVERHEIDop.GmbID/DC.identifier">gmb-2017-13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A 45</meta:user-defined>
    <meta:user-defined meta:name="OVERHEIDop.woonplaats">Rosmalen</meta:user-defined>
    <meta:user-defined meta:name="OVERHEIDop.straatnaam">Hendrik Wiegersm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13 411872</meta:user-defined>
    <meta:user-defined meta:name="OVERHEIDop.versieInformatie"/>
  </office:meta>
</office:document-meta>
</file>