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ckebachstraat 5 t/m 47,  bouw  22 Terpwoningen (zaaknummer 162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nckebachstraat 5 t/m 47 </text:span> – voor het  bouwen van 22 Terpwoningen, verzonden op 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ckebachstraat 5 t/m 47,  bouw  22 Terpwoningen (zaaknummer 162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59</meta:user-defined>
    <meta:user-defined meta:name="OVERHEIDop.GmbID/DC.identifier">gmb-2017-13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W 1</meta:user-defined>
    <meta:user-defined meta:name="OVERHEIDop.woonplaats">Zwolle</meta:user-defined>
    <meta:user-defined meta:name="OVERHEIDop.straatnaam">Wenckebac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94 506324</meta:user-defined>
    <meta:user-defined meta:name="OVERHEIDop.versieInformatie"/>
  </office:meta>
</office:document-meta>
</file>