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ourgondiëweg 168 en 170  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urgondiëweg 168 en 170 te  Bovenkarspel</text:p>
            <text:p text:style-name="common-al">Voor: het uitbreiden van de woningen  </text:p>
            <text:p text:style-name="common-al">Datum verzonden: 1 augustus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45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5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ourgondiëweg 168 en 170  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56</meta:user-defined>
    <meta:user-defined meta:name="OVERHEIDop.GmbID/DC.identifier">gmb-2017-13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D 91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022 522489</meta:user-defined>
    <meta:user-defined meta:name="OVERHEIDop.versieInformatie"/>
  </office:meta>
</office:document-meta>
</file>