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breiden/nieuwbouw van het Mencia de Mendozacollege, Mendelssohnlaan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6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Mendelssohnlaan   1 Breda, het uitbreiden/nieuwbouw van het Mencia de Mendozacolle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5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/nieuwbouw van het Mencia de Mendozacollege, Mendelssohnlaan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3</meta:user-defined>
    <meta:user-defined meta:name="OVERHEIDop.GmbID/DC.identifier">gmb-2017-13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V 1</meta:user-defined>
    <meta:user-defined meta:name="OVERHEIDop.woonplaats">Breda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40 397965</meta:user-defined>
    <meta:user-defined meta:name="OVERHEIDop.versieInformatie"/>
  </office:meta>
</office:document-meta>
</file>