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uitoefenen mandaat Clustermanager SB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dit moment is een manager vanuit de Flexpool, te weten, Femke Veerman verantwoordelijk voor de aansturing van alle medewerkers binnen het cluster Staf, Bestuur en Directie (SBD). Dit vanwege de detachering en het uiteindelijke vertrek van de Clustermanager SBD naar de cluster Beheer &amp; Onderhoud. Femke Veerman blijft in de functie werkzaam tot 1 december 2017.</text:span> <text:span text:style-name="artikel_kop_label"/> </text:p>
            <text:p text:style-name="al">
            <text:span text:style-name="nadrukvet"/>
          </text:p>
            <text:p text:style-name="al">
            <text:span text:style-name="nadrukvet">Er heeft geen formele benoeming tot Clustermanager van Femke Veerman plaatsgevonden. Derhalve kan zij feitelijk nog niet de ondermandaten uitoefenen die regulier aan de Clustermanager SBD toebehoren. Daarvoor is aparte ondermandatering door de algemeen directeur noodzakelijk. </text:span>
          </text:p>
            <text:p text:style-name="al"/>
          </text:section>
        </text:section>
        <text:section text:name="regeling-sluiting_id1-3-2-3" text:style-name="regeling-sluiting">
          <text:section text:name="slotformulering_id1-3-2-3-1" text:style-name="slotformulering">
            <text:p text:style-name="al">
            <text:span text:style-name="nadrukvet">Ik besluit:</text:span>
          </text:p>
            <text:p text:style-name="al">
            <text:span text:style-name="nadrukvet">aan mevrouw Femke Veerman, Clustermanager a.i. dezelfde ondermandaten te verlenen als zijn verleend aan de Clustermanager SBD. Dit besluit treedt in werking op de dag na publicatie, en blijft geldig tot 1 december 2017.</text:span>
          </text:p>
            <text:p text:style-name="al">
            <text:span text:style-name="nadrukvet">Tevens is akkoord en wordt ingestemd met de door mevrouw Femke Veerman in de periode sinds 2 maart 2017 tot het moment van in werking treden van dit besluit verstuurde brieven, getekende overeenkomsten, aangegane verplichtingen en betaalbaar gestelde facturen.</text:span>
          </text:p>
            <text:p text:style-name="al"/>
            <text:p text:style-name="al"/>
          </text:section>
          <text:section text:name="ondertekening_id1-3-2-3-2">
            <text:p><text:span text:style-name="functie">Hoogachtend,</text:span></text:p>
          </text:section>
          <text:section text:name="ondertekening_id1-3-2-3-3">
            <text:p><text:span text:style-name="functie">burgemeester en wethouders van de gemeente Haarlemmermeer,</text:span></text:p>
          </text:section>
          <text:section text:name="ondertekening_id1-3-2-3-4">
            <text:p><text:span text:style-name="functie">namens deze,</text:span></text:p>
          </text:section>
          <text:section text:name="ondertekening_id1-3-2-3-5">
            <text:p><text:span text:style-name="functie">de algemeen directeur</text:span></text:p>
          </text:section>
          <text:section text:name="ondertekening_id1-3-2-3-6">
            <text:p><text:span text:style-name="functie">drs. Carel Brugman</text:span></text:p>
          </text:section>
          <text:section text:name="ondertekening_id1-3-2-3-7">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45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5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5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uitoefenen mandaat Clustermanager SB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52</meta:user-defined>
    <meta:user-defined meta:name="OVERHEIDop.GmbID/DC.identifier">gmb-2017-135452</meta:user-defined>
    <meta:user-defined meta:name="OVERHEID.TaxonomieBeleidsagenda/OVERHEID.category">Bestuur | Organisatie en beleid</meta:user-defined>
    <meta:user-defined meta:name="OVERHEID.Gemeente/DC.spatial">Haarlemmermeer</meta:user-defined>
    <meta:user-defined meta:name="DC.source">artikel 10:9, eerste lid, van de Algemene wet bestuursrecht;1.0:c:BWBR0005537&amp;artikel=10%3A9&amp;lid=1&amp;g=2017-07-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7-08-04</meta:user-defined>
    <meta:user-defined meta:name="xs:date/OVERHEIDop.einddatum">2017-12-01</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02669_1</meta:user-defined>
    <meta:user-defined meta:name="OVERHEID.EPSG28992/DC.spatial">107870 479488</meta:user-defined>
    <meta:user-defined meta:name="OVERHEIDop.versieInformatie"/>
  </office:meta>
</office:document-meta>
</file>