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 te verlenen:</text:p>
            <text:p text:style-name="common-al">Locatie: Industrieweg 19 en 26 in Meppel met het naast gelegen perceel Industrieweg 17</text:p>
            <text:p text:style-name="common-al">Betreft: bouwen van twee semi-permanente tenten voor een periode van 3 jaar en het uitbreiden van de bestaande milieu inrichting </text:p>
            <text:p text:style-name="tussenkopcur">
            <text:span text:style-name="nadrukvet">Inzage</text:span>
          </text:p>
            <text:p text:style-name="common-al">U kunt het ontwerpbesluit en de bijbehorende stukken met ingang van 3 augustus 2017 gedurende zes weken tot uiterlijk 15 september 2017 inzien in het Stadhuis, Grote Oevers 26 te Meppel. U kunt de stukken op werkdagen inzien van 08.30 tot 17.00 uur.</text:p>
            <text:p text:style-name="tussenkopcur">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last-al">Wij wijzen u erop dat alleen beroep tegen de uiteindelijke beschikking kan worden ingediend als de indiener ook een zienswijze heeft ingebracht tegen de ontwerpbeschikking 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544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4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4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45</meta:user-defined>
    <meta:user-defined meta:name="OVERHEIDop.GmbID/DC.identifier">gmb-2017-135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S 26</meta:user-defined>
    <meta:user-defined meta:name="OVERHEIDop.woonplaats">Meppel</meta:user-defined>
    <meta:user-defined meta:name="OVERHEIDop.straatnaam">Industrie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051 522871</meta:user-defined>
    <meta:user-defined meta:name="OVERHEIDop.versieInformatie"/>
  </office:meta>
</office:document-meta>
</file>