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7 juli 2017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1-07	Gemeente Meppel	collecte voor Stichting Hartekind van 28 augustus tot en met 2 september 2017</text:p>
            <text:p text:style-name="common-al">20-07	7941 VW Voorstraat 13 te Meppel	exploiteren van een horecabedrijf Club de blauwe grot</text:p>
            <text:p text:style-name="common-al">20-07	7941 VW Voorstraat 13 te Meppel	uitoefenen van een drank - en horecabedrijf, Club de blauwe grot </text:p>
            <text:p text:style-name="common-al">12-07	Andre Iserdalaan te Meppel	Burendag met BBQ op 23 september 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5444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4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4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44</meta:user-defined>
    <meta:user-defined meta:name="OVERHEIDop.GmbID/DC.identifier">gmb-2017-13544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P 33</meta:user-defined>
    <meta:user-defined meta:name="OVERHEIDop.woonplaats">Meppel</meta:user-defined>
    <meta:user-defined meta:name="OVERHEIDop.straatnaam">Brouwersdwarsstraat</meta:user-defined>
    <meta:user-defined meta:name="OVERHEID.PostcodeHuisnummer/OVERHEIDop.postcodeHuisnummer">7941VW 13</meta:user-defined>
    <meta:user-defined meta:name="OVERHEIDop.straatnaam">Voorstraat</meta:user-defined>
    <meta:user-defined meta:name="OVERHEID.PostcodeHuisnummer/OVERHEIDop.postcodeHuisnummer">7944KC 17</meta:user-defined>
    <meta:user-defined meta:name="OVERHEIDop.straatnaam">André Idserdalaa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2 523530</meta:user-defined>
    <meta:user-defined meta:name="OVERHEID.EPSG28992/DC.spatial">209496 523799</meta:user-defined>
    <meta:user-defined meta:name="OVERHEID.EPSG28992/DC.spatial">208296 522461</meta:user-defined>
    <meta:user-defined meta:name="OVERHEIDop.versieInformatie"/>
  </office:meta>
</office:document-meta>
</file>