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939, Koestraat 21, 2871 D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li 2017 heeft de gemeente een aanvraag ontvangen voor een omgevingsvergunning voor het veranderen van de kozijnen in de voor- en achtergevel van een woning op locatie Koestraat 21, 2871 DM in Schoonhoven. De aanvraag is geregistreerd onder zaaknummer SXO-2017193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44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939, Koestraat 21, 2871 DM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40</meta:user-defined>
    <meta:user-defined meta:name="OVERHEIDop.GmbID/DC.identifier">gmb-2017-135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M 2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30 439731</meta:user-defined>
    <meta:user-defined meta:name="OVERHEIDop.versieInformatie"/>
  </office:meta>
</office:document-meta>
</file>