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portpark De Zwaan Vinkel - Evenementen/activiteiten Voetbalkam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gevraagde vergunningen</text:span>
          </text:p>
            <text:p text:style-name="common-al">Datum: 24 t/m 26 mei 2017</text:p>
            <text:p text:style-name="common-al">Locatie: Sportpark de Zwaan, Vinkelsestraat 108a in Vinkel</text:p>
            <text:p text:style-name="common-al">Activiteit: Voetbalkamp, kamperen op terrein, plaatsen tenten en spelobjecten</text:p>
            <text:p text:style-name="common-al"/>
            <text:p text:style-name="common-al">Deze vergunning is aangevraagd op grond van artikel 2:10 van de Algemene plaatselijke verordening. U kunt uw schriftelijke zienswijzen voor dit evenement vóór 12 februari 2017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3544</text:span><text:line-break/><text:date style:data-style-name="dag" text:fixed="true" text:date-value="2017-01-27"/><text:line-break/><text:date style:data-style-name="jaar" text:fixed="true" text:date-value="2017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544</text:span><text:date style:data-style-name="nicedate" text:fixed="true" text:date-value="2017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544</text:span><text:date style:data-style-name="nicedate" text:fixed="true" text:date-value="2017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portpark De Zwaan Vinkel - Evenementen/activiteiten Voetbalkam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7</meta:user-defined>
    <meta:user-defined meta:name="OVERHEIDop.publicationIssue">13544</meta:user-defined>
    <meta:user-defined meta:name="OVERHEIDop.GmbID/DC.identifier">gmb-2017-13544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383KN 108a</meta:user-defined>
    <meta:user-defined meta:name="OVERHEIDop.woonplaats">Vinkel</meta:user-defined>
    <meta:user-defined meta:name="OVERHEIDop.straatnaam">Vinkelse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60941 413039</meta:user-defined>
    <meta:user-defined meta:name="OVERHEIDop.versieInformatie"/>
  </office:meta>
</office:document-meta>
</file>