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26827 - Wylerbaan 1c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1c te Groesbeek</text:p>
            <text:p text:style-name="tussenkopcur">Omschrijving : verbouw van het pand</text:p>
            <text:p text:style-name="tussenkopcur">Datum ontvangst :  31 juli 2017</text:p>
            <text:p text:style-name="tussenkopcur">Zaaknummer ODRN : W.Z17.1056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43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26827 - Wylerbaan 1c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38</meta:user-defined>
    <meta:user-defined meta:name="OVERHEIDop.GmbID/DC.identifier">gmb-2017-135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c</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77 421934</meta:user-defined>
    <meta:user-defined meta:name="OVERHEIDop.versieInformatie"/>
  </office:meta>
</office:document-meta>
</file>