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uitbreiden van het onderwijsgebouw De Tweesprong en het   aanleggen van een tijdelijke inrit, Kapelstraat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96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  <table:table-cell table:style-name="entry" table:number-rows-spanned="1" table:number-columns-spanned="1">
                    <text:p text:style-name="table_al">Kapelstraat   15 Breda, het uitbreiden van het onderwijsgebouw De Tweesprong en het   aanleggen van een tijdelijke 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3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3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3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onderwijsgebouw De Tweesprong en het   aanleggen van een tijdelijke inrit, Kapelstraat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37</meta:user-defined>
    <meta:user-defined meta:name="OVERHEIDop.GmbID/DC.identifier">gmb-2017-135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X 15</meta:user-defined>
    <meta:user-defined meta:name="OVERHEIDop.woonplaats">Breda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62 400165</meta:user-defined>
    <meta:user-defined meta:name="OVERHEIDop.versieInformatie"/>
  </office:meta>
</office:document-meta>
</file>