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voor het werken buiten   reguliere werktijden, Irenestraat   en Markendaalse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25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Irenestraat   en Markendaalseweg Breda, het verzoek om ontheffing voor het werken buiten   reguliere werktij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3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voor het werken buiten   reguliere werktijden, Irenestraat   en Markendaalse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34</meta:user-defined>
    <meta:user-defined meta:name="OVERHEIDop.GmbID/DC.identifier">gmb-2017-135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B</meta:user-defined>
    <meta:user-defined meta:name="OVERHEIDop.woonplaats">Breda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7 399256</meta:user-defined>
    <meta:user-defined meta:name="OVERHEIDop.versieInformatie"/>
  </office:meta>
</office:document-meta>
</file>