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7-17A: nieuwe aanvraag, wijzige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7-17A, 6701 BK, wijzigen pand, 2017W1796, ontvangen op 28-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43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3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3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7-17A: nieuwe aanvraag, wijzigen pand,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33</meta:user-defined>
    <meta:user-defined meta:name="OVERHEIDop.GmbID/DC.identifier">gmb-2017-135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K 17</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82 441891</meta:user-defined>
    <meta:user-defined meta:name="OVERHEIDop.versieInformatie"/>
  </office:meta>
</office:document-meta>
</file>