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fastfoodrestaurant) 'Kentucky Fried Chicken'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Rijksweg A4-1, 2132 MA Hoofddorp, alcoholvrij horecabedrijf (fastfoodrestaurant) ‘Kentucky Fried Chicken’, datum besluit 20 juli 2017, verzenddatum 20 juli 2017, zaaknummer 1718073.</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43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alcoholvrij horecabedrijf (fastfoodrestaurant) 'Kentucky Fried Chicken'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30</meta:user-defined>
    <meta:user-defined meta:name="OVERHEIDop.GmbID/DC.identifier">gmb-2017-135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