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KNVB Straatvoetbal Stadsfina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7 juni 2017</text:p>
            <text:p text:style-name="common-al">Locatie: Parade</text:p>
            <text:p text:style-name="common-al">Activiteit: KNVB Straatvoetbal Stadsfinale, plaatsen partytenten, voetbalboarding, kleine tribunes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2 februar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543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3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3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de - Evenementen/activiteiten KNVB Straatvoetbal Stadsfina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543</meta:user-defined>
    <meta:user-defined meta:name="OVERHEIDop.GmbID/DC.identifier">gmb-2017-135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L 8</meta:user-defined>
    <meta:user-defined meta:name="OVERHEIDop.woonplaats">'s-Hertogenbosch</meta:user-defined>
    <meta:user-defined meta:name="OVERHEIDop.straatnaam">Par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14 410956</meta:user-defined>
    <meta:user-defined meta:name="OVERHEIDop.versieInformatie"/>
  </office:meta>
</office:document-meta>
</file>