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Hendrikstraat 11, kappen naaldboom (zaaknummer 1852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ins Hendrikstraat 11 </text:span>
            <text:span text:style-name="nadrukvet">– </text:span>ontvangen 26 juli 2017 voor het kappen van een naaldboo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42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2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2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Hendrikstraat 11, kappen naaldboom (zaaknummer 1852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24</meta:user-defined>
    <meta:user-defined meta:name="OVERHEIDop.GmbID/DC.identifier">gmb-2017-135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P 11</meta:user-defined>
    <meta:user-defined meta:name="OVERHEIDop.woonplaats">Zwolle</meta:user-defined>
    <meta:user-defined meta:name="OVERHEIDop.straatnaam">Prins Hendri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39 502455</meta:user-defined>
    <meta:user-defined meta:name="OVERHEIDop.versieInformatie"/>
  </office:meta>
</office:document-meta>
</file>