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houdend dakbeschot op het perceel Weth.Nijboerstraat 6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17 heeft de gemeente Dalfsen een melding ontvangen voor het verwijderen van asbesthoudend dakbeschot op het perceel Weth.Nijboerstraat 6 te Nieuwleusen. De melding is geregistreerd onder zaaknummer Z/17/56733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42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houdend dakbeschot op het perceel Weth.Nijboerstraat 6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5420</meta:user-defined>
    <meta:user-defined meta:name="OVERHEIDop.GmbID/DC.identifier">gmb-2017-135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R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402 509977</meta:user-defined>
    <meta:user-defined meta:name="OVERHEIDop.versieInformatie"/>
  </office:meta>
</office:document-meta>
</file>