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 bij Graaf Van Solmsweg - Evenementen/activiteiten Muziek op de Di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juni 2017</text:p>
            <text:p text:style-name="common-al">Locatie: Dieze en Graaf Van Solmsweg Engelen (nabij vm gemeentehuis)</text:p>
            <text:p text:style-name="common-al">Activiteit: Muziek op de Dieze, plaatsen ponton, enkele partytenten en tafels en banken, gebruik geluidsinstallatie, afsluiten straatgedeelte.</text:p>
            <text:p text:style-name="common-al"/>
            <text:p text:style-name="common-al">Deze vergunning is aangevraagd op grond van artikel 2:10 van de Algemene plaatselijke verordening. U kunt uw schriftelijke zienswijzen voor dit evenement vóór 12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54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 bij Graaf Van Solmsweg - Evenementen/activiteiten Muziek op de Die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42</meta:user-defined>
    <meta:user-defined meta:name="OVERHEIDop.GmbID/DC.identifier">gmb-2017-135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59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98 414664</meta:user-defined>
    <meta:user-defined meta:name="OVERHEIDop.versieInformatie"/>
  </office:meta>
</office:document-meta>
</file>