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GOEDING KOSTEN KINDEROPVANG</text:p>
      <text:section text:name="regeling_id1-3-2" text:style-name="regeling">
        <text:section text:name="aanhef_id1-3-2-1" text:style-name="aanhef">
          <text:section text:name="preambule_id1-3-2-1-1" text:style-name="preambule">
            <text:p text:style-name="al">HET COLLEGE VAN BURGEMEESTER EN WETHOUDERS VAN DE GEMEENTE GRONINGEN, (nr. 6376516);</text:p>
            <text:p text:style-name="al"/>
            <text:p text:style-name="al">gelet op artikel 1.13 van de Wet kinderopvang en kwaliteitseisen peuterspeelzalen, artikel 7, lid 1, onderdeel a en 35, eerste lid van de Participatiewet en artikel 4:81 van de Algemene wet bestuursrecht;</text:p>
          </text:section>
          <text:section text:name="afkondiging_id1-3-2-1-2" text:style-name="afkondiging">
            <text:p text:style-name="afkondiging_top"/>
            <text:p text:style-name="al">BESLUIT:</text:p>
            <text:p text:style-name="al"/>
            <text:p text:style-name="al">vast te stellen de “Beleidsregels vergoeding kosten kinderopva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het college van burgemeester en wethouders van de gemeente Groningen;</text:p>
                  </text:list-item>
                  <text:list-item text:style-override="id1-3-2-2-1-2-3-2">
                    <text:number>b.</text:number>
                    <text:p text:style-name="al">wet: Wet kinderopvang en kwaliteitseisen peuterspeelzalen;</text:p>
                  </text:list-item>
                  <text:list-item text:style-override="id1-3-2-2-1-2-3-3">
                    <text:number>c.</text:number>
                    <text:p text:style-name="al">IOAW: Wet inkomensvoorziening oudere en gedeeltelijk arbeidsongeschikte werkloze werknemers;</text:p>
                  </text:list-item>
                  <text:list-item text:style-override="id1-3-2-2-1-2-3-4">
                    <text:number>d.</text:number>
                    <text:p text:style-name="al">IOAZ: Wet inkomensvoorziening oudere en gedeeltelijk arbeidsongeschikte gewezen zelfstandigen;</text:p>
                  </text:list-item>
                  <text:list-item text:style-override="id1-3-2-2-1-2-3-5">
                    <text:number>e.</text:number>
                    <text:p text:style-name="al">inkomen: totaal van het inkomen, bedoeld in artikel 32 en 33, tweede lid van de Participatiewet, en de algemene bijstand;</text:p>
                  </text:list-item>
                  <text:list-item text:style-override="id1-3-2-2-1-2-3-6">
                    <text:number>f.</text:number>
                    <text:p text:style-name="al">bijstandsnorm alleenstaande ouder: de norm als bedoeld in artikel 21, onderdeel a van de Participatiewet;</text:p>
                  </text:list-item>
                  <text:list-item text:style-override="id1-3-2-2-1-2-3-7">
                    <text:number>g.</text:number>
                    <text:p text:style-name="al">bijstandsnorm gehuwden: de norm als bedoeld in artikel 21, onderdeel b van de Participatiewet;</text:p>
                  </text:list-item>
                  <text:list-item text:style-override="id1-3-2-2-1-2-3-8">
                    <text:number>h.</text:number>
                    <text:p text:style-name="al">kind: het thuiswonende ten laste komende eigen kind, stiefkind of pleegkind;</text:p>
                  </text:list-item>
                  <text:list-item text:style-override="id1-3-2-2-1-2-3-9">
                    <text:number>i.</text:number>
                    <text:p text:style-name="al">ouder: de ouder of verzorger van het kind als bedoeld onder h, die in de gemeente Groningen woont en kosten voor kinderopvang heeft.</text:p>
                  </text:list-item>
                </text:list>
              </text:list-item>
            </text:list>
          </text:section>
          <text:section text:name="artikel_id1-3-2-2-2" text:style-name="artikel">
            <text:p text:style-name="artikel_kop_titel"><text:span text:style-name="artikel_kop_label">Artikel</text:span> <text:span text:style-name="artikel_kop_nr">2</text:span> Vergoeding kosten kinderopvang</text:p>
            <text:list text:style-name="id1-3-2-2-2-2">
              <text:list-item text:style-override="id1-3-2-2-2-2">
                <text:number>1.</text:number>
                <text:p text:style-name="al">Het college verstrekt aan de ouder een vergoeding voor de kosten van kinderopvang in aanvulling op de kinderopvangtoeslag van de Belastingdienst als bedoeld in artikel 1.13 van de wet ter hoogte van de zogenoemde eigen bijdrage als bedoeld in artikel 1.8, tweede lid van de wet. De kinderopvangtoeslag en de vergoeding tezamen bedraagt niet meer dan de totale kosten van kinderopvang.</text:p>
              </text:list-item>
              <text:list-item text:style-override="id1-3-2-2-2-3">
                <text:number>2.</text:number>
                <text:p text:style-name="al">De kosten worden vergoed voor zover deze verband houden met de activiteit van een van de doelgroepen als genoemd in deze beleidsregels.</text:p>
              </text:list-item>
              <text:list-item text:style-override="id1-3-2-2-2-4">
                <text:number>3.</text:number>
                <text:p text:style-name="al">De ouder moet gebruik maken van een kinderopvanginstelling als bedoeld in artikel 1.5 van de wet.</text:p>
              </text:list-item>
            </text:list>
          </text:section>
          <text:section text:name="artikel_id1-3-2-2-3" text:style-name="artikel">
            <text:p text:style-name="artikel_kop_titel"><text:span text:style-name="artikel_kop_label">Artikel</text:span> <text:span text:style-name="artikel_kop_nr">3</text:span> Wettelijke doelgroepen</text:p>
            <text:list text:style-name="id1-3-2-2-3-2">
              <text:list-item text:style-override="id1-3-2-2-3-2">
                <text:number>1.</text:number>
                <text:p text:style-name="al">De ouder die een uitkering ontvangt op grond van de Participatiewet, de IOAW of de IOAZ en gebruik maakt van een voorziening gericht op arbeidsinschakeling als bedoeld in artikel 7, eerste lid, onderdeel a van de Participatiewet of artikel 34, eerste lid, onderdeel a van de IOAW/IOAZ.</text:p>
              </text:list-item>
              <text:list-item text:style-override="id1-3-2-2-3-3">
                <text:number>2.</text:number>
                <text:p text:style-name="al">De ouder die de leeftijd van 18 jaar nog niet heeft bereikt, scholing of een opleiding volgt en algemene bijstand op grond van artikel 16 of 18 van de Participatiewet ontvangt of kan ontvangen.</text:p>
              </text:list-item>
              <text:list-item text:style-override="id1-3-2-2-3-4">
                <text:number>3.</text:number>
                <text:p text:style-name="al">De alleenstaande ouder die is ingeschreven bij een school of instelling als bedoeld in paragraaf 2.4 van de Wet tegemoetkoming onderwijsbijdragen en schoolkosten of in de artikelen 2.8 tot en met 2.11 van de Wet studiefinanciering 2000 en scholing of een opleiding volgt tot en met opleidingsniveau MBO-4.</text:p>
              </text:list-item>
              <text:list-item text:style-override="id1-3-2-2-3-5">
                <text:number>4.</text:number>
                <text:p text:style-name="al">De alleenstaande ouder als bedoeld in het voorgaande lid heeft een inkomen van ten hoogste 100 procent van de van toepassing zijnde bijstandsnorm.</text:p>
              </text:list-item>
            </text:list>
          </text:section>
          <text:section text:name="artikel_id1-3-2-2-4" text:style-name="artikel">
            <text:p text:style-name="artikel_kop_titel"><text:span text:style-name="artikel_kop_label">Artikel</text:span> <text:span text:style-name="artikel_kop_nr">4</text:span> Gemeentelijke doelgroepen</text:p>
            <text:list text:style-name="id1-3-2-2-4-2">
              <text:list-item text:style-override="id1-3-2-2-4-2">
                <text:number>1.</text:number>
                <text:p text:style-name="al">De ouder die een uitkering ontvangt op grond van de Participatiewet, IOAW of IOAZ en parttime arbeid verricht.</text:p>
              </text:list-item>
              <text:list-item text:style-override="id1-3-2-2-4-3">
                <text:number>2.</text:number>
                <text:p text:style-name="al">De ouder die op grond van artikel 19, eerste lid van de Wet inburgering die geldig was tot 1 januari 2013 en de Verordening Wet inburgering een inburgeringsvoorziening of taalkennisvoorziening van de gemeente Groningen toegekend heeft gekregen en deze voorziening volgt.</text:p>
              </text:list-item>
              <text:list-item text:style-override="id1-3-2-2-4-4">
                <text:number>3.</text:number>
                <text:p text:style-name="al">De ouder als bedoeld in het voorgaande lid heeft alleen of als gehuwd tezamen met zijn echtgenoot een inkomen van ten hoogste 100 procent van de van toepassing zijnde bijstandsnorm.</text:p>
              </text:list-item>
            </text:list>
          </text:section>
          <text:section text:name="artikel_id1-3-2-2-5" text:style-name="artikel">
            <text:p text:style-name="artikel_kop_titel"><text:span text:style-name="artikel_kop_label">Artikel</text:span> <text:span text:style-name="artikel_kop_nr">5</text:span> Bijzondere omstandigheden</text:p>
            <text:list text:style-name="id1-3-2-2-5-2">
              <text:list-item text:style-override="id1-3-2-2-5-2">
                <text:number>1.</text:number>
                <text:p text:style-name="al">In bijzondere gevallen kan voor noodzakelijke kosten van kinderopvang bijzondere bijstand worden verstrekt. Het betreft de volgende omstandigheden:</text:p>
                <text:list text:style-name="id1-3-2-2-5-2-3">
                  <text:list-item text:style-override="id1-3-2-2-5-2-3-1">
                    <text:number>a.</text:number>
                    <text:p text:style-name="al">tussenschoolse opvang;</text:p>
                  </text:list-item>
                  <text:list-item text:style-override="id1-3-2-2-5-2-3-2">
                    <text:number>b.</text:number>
                    <text:p text:style-name="al">kinderopvang die niet door een kinderopvanginstelling als bedoeld in de wet kan worden verzorgd;</text:p>
                  </text:list-item>
                  <text:list-item text:style-override="id1-3-2-2-5-2-3-3">
                    <text:number>c.</text:number>
                    <text:p text:style-name="al">kinderopvang die de ouder direct nodig heeft terwijl de kinderopvanginstellingen als bedoeld in artikel 1.5 van de wet niet per direct een plaats beschikbaar hebben.</text:p>
                  </text:list-item>
                </text:list>
              </text:list-item>
              <text:list-item text:style-override="id1-3-2-2-5-3">
                <text:number>2.</text:number>
                <text:p text:style-name="al">Als de opvang wordt verzorgd door een particulier dan gaat de bijstand de uurprijs als bedoeld in artikel 1.7 van de wet niet te boven.</text:p>
              </text:list-item>
              <text:list-item text:style-override="id1-3-2-2-5-4">
                <text:number>3.</text:number>
                <text:p text:style-name="al">Artikel 5.2 en 5.3 van de Beleidsregels algemene en bijzondere bijstand Participatiewet, IOAW, IOAZ en Bbz 2004 zijn van toepassing.</text:p>
              </text:list-item>
              <text:list-item text:style-override="id1-3-2-2-5-5">
                <text:number>4.</text:number>
                <text:p text:style-name="al">Artikel 2 is niet van toepassing.</text:p>
              </text:list-item>
            </text:list>
          </text:section>
          <text:section text:name="artikel_id1-3-2-2-6" text:style-name="artikel">
            <text:p text:style-name="artikel_kop_titel"><text:span text:style-name="artikel_kop_label">Artikel</text:span> <text:span text:style-name="artikel_kop_nr">6</text:span> Kinderopvang op grond van sociaal-medische indicatie</text:p>
            <text:p text:style-name="al">Voor vergoeding van kosten voor kinderopvang op grond van een sociale of medische indicatie in gevallen die niet in aanmerking komen voor kinderopvangtoeslag op grond van de wet, is de Regeling kinderopvang op grond van sociaal-medische indicatie van toepassing. Dit is een regeling van de raad van de gemeente Groningen.</text:p>
          </text:section>
          <text:section text:name="artikel_id1-3-2-2-7" text:style-name="artikel">
            <text:p text:style-name="artikel_kop_titel"><text:span text:style-name="artikel_kop_label">Artikel</text:span> <text:span text:style-name="artikel_kop_nr">7</text:span> Aanvraag, inkomen en besluit</text:p>
            <text:list text:style-name="id1-3-2-2-7-2">
              <text:list-item text:style-override="id1-3-2-2-7-2">
                <text:number>1.</text:number>
                <text:p text:style-name="al">De vergoeding dient schriftelijk bij het college te worden aangevraagd door middel van een daarvoor bestemd formulier, onder overlegging van de vereiste bewijsstukken.</text:p>
              </text:list-item>
              <text:list-item text:style-override="id1-3-2-2-7-3">
                <text:number>2.</text:number>
                <text:p text:style-name="al">De aanvraag bevat alle gegevens die het college nodig acht om te kunnen besluiten over de betreffende aanvraag.</text:p>
              </text:list-item>
              <text:list-item text:style-override="id1-3-2-2-7-4">
                <text:number>3.</text:number>
                <text:p text:style-name="al">Voor het bepalen van de hoogte van het inkomen wordt het inkomen in de maand voorafgaand aan de maand van aanvraag in aanmerking genomen.</text:p>
              </text:list-item>
              <text:list-item text:style-override="id1-3-2-2-7-5">
                <text:number>4.</text:number>
                <text:p text:style-name="al">De vergoeding wordt vastgesteld met ingang van de datum waarop het recht is ontstaan, als de aanvraag binnen vier weken na deze datum is ingediend. In andere gevallen is de ingangsdatum van de vergoeding gelijk aan de datum waarop de aanvraag door het college is ontvangen.</text:p>
              </text:list-item>
              <text:list-item text:style-override="id1-3-2-2-7-6">
                <text:number>5.</text:number>
                <text:p text:style-name="al">De vergoeding wordt vastgesteld voor een periode van maximaal een jaar. Als binnen de vastgestelde periode het inkomen van de ouder zodanig wijzigt dat geen recht meer bestaat op vergoeding, wordt de duur van de periode tussentijds aangepast.</text:p>
              </text:list-item>
              <text:list-item text:style-override="id1-3-2-2-7-7">
                <text:number>6.</text:number>
                <text:p text:style-name="al">In de beschikking wordt de inlichtingenverplichting opgenomen.</text:p>
              </text:list-item>
              <text:list-item text:style-override="id1-3-2-2-7-8">
                <text:number>7.</text:number>
                <text:p text:style-name="al">De vergoeding wordt rechtstreeks uitbetaald aan de betreffende kinderopvanginstelling of particulier als bedoeld in artikel 5, tweede lid.</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Artikel 5.27 van de Beleidsregels algemene en bijzondere bijstand Participatiewet, IOAW, IOAZ en Bbz 2004 vervalt.</text:p>
              </text:list-item>
              <text:list-item text:style-override="id1-3-2-2-8-3">
                <text:number> 2. </text:number>
                <text:p text:style-name="al">Deze regeling treedt in werking op 1 september 2017.</text:p>
              </text:list-item>
              <text:list-item text:style-override="id1-3-2-2-8-4">
                <text:number> 3. </text:number>
                <text:p text:style-name="al">Deze regeling kan worden aangehaald als “Beleidsregels vergoeding kosten kinderopvang”.</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18 juli 2017 </text:span>
          </text:p>
          </text:section>
          <text:section text:name="ondertekening_id1-3-2-3-2">
            <text:p><text:span text:style-name="functie">De burgemeester, </text:span></text:p>
            <text:p><text:span text:style-name="ondertekening_naam">
            <text:span text:style-name="voornaam">Peter den</text:span>
            <text:span text:style-name="achternaam">Oudsten</text:span>
          </text:span></text:p>
          </text:section>
          <text:section text:name="ondertekening_id1-3-2-3-3">
            <text:p><text:span text:style-name="functie">De secretaris, </text:span></text:p>
            <text:p><text:span text:style-name="ondertekening_naam">
            <text:span text:style-name="voornaam">Peter</text:span>
            <text:span text:style-name="achternaam">Teesink</text:span>
          </text:span></text:p>
          </text:section>
        </text:section>
        <text:section text:name="bijlage_id1-3-2-4" text:style-name="bijlage">
          <text:p text:style-name="bijlage_top"/>
          <text:p text:style-name="hoofdstuk_kop">TOELICHTING</text:p>
          <text:p text:style-name="tussenkoprom">Algemeen</text:p>
          <text:p text:style-name="al">Het college maakt gebruik van de bevoegdheid die de Wet kinderopvang en kwaliteitseisen peuterspeelzalen biedt om voor een bepaalde doelgroepen een tegemoetkoming in de kosten van kinderopvang te verstrekken als aanvulling op de kinderopvangtoeslag.</text:p>
          <text:p text:style-name="al">Daarnaast beoogt het college met deze beleidsregels het bestaande en nieuwe beleid inzake kinderopvangkosten zoveel mogelijk in één regeling onder te brengen. </text:p>
          <text:p text:style-name="tussenkoprom">Artikelsgewijze toelichting (voor zover nodig)</text:p>
          <text:p text:style-name="tussenkopondlijn">Artikel 2 Vergoeding kosten kinderopvang</text:p>
          <text:p text:style-name="al">Eerste lid</text:p>
          <text:p text:style-name="al">Een vergoeding van kosten kinderopvang voor de doelgroepen betreft alleen de eigen bijdrage die de aanvrager zelf moet betalen als hij of zij kinderopvangtoeslag van de Belastingdienst ontvangt. Ontvangt de aanvrager geen kinderopvangtoeslag dan is er ook geen recht op vergoeding als bedoeld in deze beleidsregels (met uitzondering van gevallen genoemd in artikel 5). Het college kiest ervoor de eigen bijdrage volledig te vergoeden.</text:p>
          <text:p text:style-name="tussenkoprom">Derde lid</text:p>
          <text:p text:style-name="al">Onder kinderopvanginstelling kan zowel een geregistreerd kindercentrum worden begrepen als geregistreerde gastouderopvang. Gastouderopvang kan zowel plaatsvinden op het woonadres van de gastouder als op een of meer woonadressen van de ouders van de kinderen voor wie de gastouder opvang biedt.</text:p>
          <text:p text:style-name="tussenkopondlijn">Artikel 3 Wettelijke doelgroepen</text:p>
          <text:p text:style-name="al">Met wettelijke doelgroepen wordt in deze beleidsregels gedoeld op de doelgroepen die in artikel 1.13 van de wet worden opgesomd. Het college heeft de keuze (beleidsvrijheid) om voor een of meer van deze doelgroepen een (deel van) de eigen bijdrage te vergoeden.</text:p>
          <text:p text:style-name="tussenkoprom">Tweede lid</text:p>
          <text:p text:style-name="al">Het betreft hier zogenoemde tienermoeders of tienerouders die een opleiding volgen. Zij moeten recht hebben of recht kunnen hebben op een uitkering op grond van het afstemmingsartikel of dringende reden. Dit betekent ieder geval dat zij in bijstand-behoevende omstandigheden moeten verkeren.</text:p>
          <text:p text:style-name="tussenkopondlijn">Artikel 4 Gemeentelijke doelgroepen</text:p>
          <text:p text:style-name="al">Met gemeentelijke doelgroepen wordt in deze beleidsregels gedoeld op de bevoegdheid van de gemeente om naast artikel 1.3 van de wet andere doelgroepen aan te wijzen die kinderopvangtoeslag van de Belastingdienst ontvangen. Grondslag voor vergoeding van de eigen bijdrage is artikel 7, lid 1, onderdeel a van de Participatiewet. Vergoeden van kinderopvangkosten kan namelijk worden beschouwd als een zelfstandige voorziening (Schulinck).</text:p>
          <text:p text:style-name="al"/>
          <text:p text:style-name="al">Evenals in artikel 3 geldt ook in dit artikel als inkomensgrens (100 procent van) de bijstandsnorm.</text:p>
          <text:p text:style-name="tussenkoprom">Tweede lid</text:p>
          <text:p text:style-name="al">Dit artikellid is slechts bedoeld voor inburgeraars aan wie het college op grond van de Wet inburgering oud een inburgeringscursus heeft toegekend, die zij nog steeds actief volgen. Het betreft dus een uitstervende doelgroep. Aan ‘nieuwe’ inburgeraars verstrekt de gemeente immers geen inburgeringscursussen meer. Zij moeten aankloppen bij de DUO.</text:p>
          <text:p text:style-name="tussenkopondlijn">Artikel 5 Bijzondere omstandigheden</text:p>
          <text:p text:style-name="al">Dit artikel was opgenomen in artikel 5.27 van de Beleidsregels algemene en bijzondere bijstand Participatiewet, IOAW, IOAZ en Bbz 2004. Teneinde beleid omtrent kinderopvangkosten zoveel mogelijk in één regeling onder te brengen, is dit artikel in deze beleidsregels opgenomen. Het betreft vergoeding van kinderopvangkosten op grond van artikel 35, eerste lid van de Participatiewet.</text:p>
          <text:p text:style-name="al"/>
          <text:p text:style-name="al">In beginsel is geen bijzondere bijstand voor kosten kinderopvang mogelijk (Schulinck). Indien het college van mening is dat kinderopvang nodig is in het kader van re-integratie van de ouder, dan is daarvoor het doelgroepenbeleid van deze beleidsregels van toepassing of kan het college, als de kinderopvangtoeslag niet toereikend is, in een individueel geval een voorziening aanbieden. Mocht sprake zijn van een sociale of medische indicatie, dan is de zogenoemde SMI-regeling van de raad van toepassing.</text:p>
          <text:p text:style-name="al">Er kunnen zich echter in uitzonderlijke situaties omstandigheden voordoen die toch het verstrekken van een bijzondere bijstand voor kinderopvangkosten noodzakelijk maken. Deze zijn in dit artikel geschetst.</text:p>
          <text:p text:style-name="tussenkoprom">Vierde lid</text:p>
          <text:p text:style-name="al">Uit de Participatiewet vloeit voort dat altijd zoveel mogelijk van voorliggende voorzieningen gebruik moet worden gemaakt. Maar omdat het in gevallen bedoeld in het eerste lid vaak niet mogelijk is gebruik te maken van een kinderopvanginstelling als bedoeld in de wet en/of op grond van de wet bestaat geen recht op kinderopvangtoeslag, is artikel 2 hier niet van toepassing.</text:p>
          <text:p text:style-name="tussenkopondlijn">Artikel 7 Aanvraag, inkomen en besluit</text:p>
          <text:p text:style-name="al">Eerste en tweede lid</text:p>
          <text:p text:style-name="al">Welke gegevens en bewijsstukken nodig zijn om een besluit op de aanvraag om vergoeding van kosten kinderopvang te kunnen nemen, vloeit voort de artikel(leden) waaronder de aanvraag valt. Zo zal in vrijwel alle gevallen (een kopie van) de overeenkomst met de kinderopvanginstelling nodig zijn en in een deel van de gevallen een arbeidsovereenkomst of bewijs van inschrijving bij opleiding- of cursusinstituut. En wanneer de aanvrager al bij de gemeente bekend is, zal het aantal bewijsstukken beperkt kunnen blij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41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1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1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GOEDING KOSTEN KINDEROPV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15</meta:user-defined>
    <meta:user-defined meta:name="OVERHEIDop.GmbID/DC.identifier">gmb-2017-135415</meta:user-defined>
    <meta:user-defined meta:name="OVERHEID.TaxonomieBeleidsagenda/OVERHEID.category">Sociale zekerheid | Organisatie en beleid</meta:user-defined>
    <meta:user-defined meta:name="OVERHEID.Gemeente/DC.spatial">Groningen</meta:user-defined>
    <meta:user-defined meta:name="DC.source">artikel 1.13 van de Wet kinderopvang en kwaliteitseisen peuterspeelzalen;1.0:c:BWBR0017017&amp;artikel=1.13&amp;g=2017-01-01</meta:user-defined>
    <meta:user-defined meta:name="DC.source">artikel 7, eerste lid, van de Participatiewet;1.0:c:BWBR0015703&amp;artikel=7&amp;lid=1&amp;g=2017-07-01</meta:user-defined>
    <meta:user-defined meta:name="DC.source">artikel 35, eerste lid, van de Participatiewet;1.0:c:BWBR0015703&amp;artikel=35&amp;lid=1&amp;g=2017-07-01</meta:user-defined>
    <meta:user-defined meta:name="DC.source">artikel 4:81 van de Algemene wet bestuursrecht;1.0:c:BWBR0005537&amp;artikel=4%3A81&amp;g=2017-07-01</meta:user-defined>
    <meta:user-defined meta:name="OVERHEIDop.referentienummer">6376516</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versieInformatie"/>
  </office:meta>
</office:document-meta>
</file>