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bestemming winkel/detailhandel naar horeca, Haagweg   4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2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Haagweg   431 Breda, het wijzigen van de bestemming winkel/detailhandel naar horeca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1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winkel/detailhandel naar horeca, Haagweg   4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11</meta:user-defined>
    <meta:user-defined meta:name="OVERHEIDop.GmbID/DC.identifier">gmb-2017-135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D 431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61 398951</meta:user-defined>
    <meta:user-defined meta:name="OVERHEIDop.versieInformatie"/>
  </office:meta>
</office:document-meta>
</file>