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n.a.v. ontwerpvergunning) Brandveiliggebruik Achterstewold 12a te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Locatie: Achterstewold 12a</text:p>
            <text:p text:style-name="common-al">Activiteit: het brandveilig gebruiken van het pand</text:p>
            <text:p text:style-name="common-al">Datum : 16 januari 2017</text:p>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354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n.a.v. ontwerpvergunning) Brandveiliggebruik Achterstewold 12a te Pei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541</meta:user-defined>
    <meta:user-defined meta:name="OVERHEIDop.GmbID/DC.identifier">gmb-2017-13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TM 12a</meta:user-defined>
    <meta:user-defined meta:name="OVERHEIDop.woonplaats">Peize</meta:user-defined>
    <meta:user-defined meta:name="OVERHEIDop.straatnaam">Achterstewol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9750 574787</meta:user-defined>
    <meta:user-defined meta:name="OVERHEIDop.versieInformatie"/>
  </office:meta>
</office:document-meta>
</file>