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sbest verwijderen op het perceel Esdoornlaan 2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17 heeft de gemeente Dalfsen een melding ontvangen voor het verwijderen van asbestop het perceel Esdoornlaan 2 te Dalfsen. De melding is geregistreerd onder zaaknummer Z/17/56732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4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asbest verwijderen op het perceel Esdoornlaan 2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409</meta:user-defined>
    <meta:user-defined meta:name="OVERHEIDop.GmbID/DC.identifier">gmb-2017-13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GA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37 502738</meta:user-defined>
    <meta:user-defined meta:name="OVERHEIDop.versieInformatie"/>
  </office:meta>
</office:document-meta>
</file>