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aanbrengen van een nieuwe verdiepingsvloer, Chasséveld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56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Chasséveld   15 Breda, het aanbrengen van een nieuwe verdiepingsvlo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0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ieuwe verdiepingsvloer, Chasséveld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03</meta:user-defined>
    <meta:user-defined meta:name="OVERHEIDop.GmbID/DC.identifier">gmb-2017-13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H 15</meta:user-defined>
    <meta:user-defined meta:name="OVERHEIDop.woonplaats">Breda</meta:user-defined>
    <meta:user-defined meta:name="OVERHEIDop.straatnaam">Chassé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29 400194</meta:user-defined>
    <meta:user-defined meta:name="OVERHEIDop.versieInformatie"/>
  </office:meta>
</office:document-meta>
</file>