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6: nieuwe aanvraag, bouwen va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86, 6708 BL, bouwen erfafscheiding, 2017W1842, ontvangen op 29-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40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0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0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86: nieuwe aanvraag, bouwen va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02</meta:user-defined>
    <meta:user-defined meta:name="OVERHEIDop.GmbID/DC.identifier">gmb-2017-13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L 86</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77 443271</meta:user-defined>
    <meta:user-defined meta:name="OVERHEIDop.versieInformatie"/>
  </office:meta>
</office:document-meta>
</file>