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- Evenementen/activiteiten ML Famili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7</text:p>
            <text:p text:style-name="common-al">Locatie: Rondom Oosterplas en bij Hockey stadion</text:p>
            <text:p text:style-name="common-al">Activiteit: ML Familie dag met diverse activiteiten/hindernissen, plaatsen hindernissen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Oosterplas- Evenementen/activiteiten ML Familie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0</meta:user-defined>
    <meta:user-defined meta:name="OVERHEIDop.GmbID/DC.identifier">gmb-2017-13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6 411030</meta:user-defined>
    <meta:user-defined meta:name="OVERHEIDop.versieInformatie"/>
  </office:meta>
</office:document-meta>
</file>