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nnemerstraat 22 ZW/RD, 2016-07458, veranderen gebouw tot één woning, verzonden 27 december 2016</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54</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4</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nnemerstraat 22 ZW/RD, 2016-07458, veranderen gebouw tot één woning, verzonden 27 decemb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1354</meta:user-defined>
    <meta:user-defined meta:name="OVERHEIDop.GmbID/DC.identifier">gmb-2017-13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B 17 zw</meta:user-defined>
    <meta:user-defined meta:name="OVERHEIDop.woonplaats">Haarlem</meta:user-defined>
    <meta:user-defined meta:name="OVERHEIDop.straatnaam">Kennem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63 489583</meta:user-defined>
    <meta:user-defined meta:name="OVERHEIDop.versieInformatie"/>
  </office:meta>
</office:document-meta>
</file>