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lcoholvrij horecabedrijf 'Tasty Donuts' 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ofddorp, Marktlaan 178, 2132 DM Hoofddorp, alcoholvrij horecabedrijf ‘Tasty Donuts &amp; Coffee Hoofddorp’, datum besluit 19 juli 2017, verzenddatum 19 juli 2017, zaaknummer 1667291.</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39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9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9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alcoholvrij horecabedrijf 'Tasty Donuts' te Hoof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95</meta:user-defined>
    <meta:user-defined meta:name="OVERHEIDop.GmbID/DC.identifier">gmb-2017-135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J 47</meta:user-defined>
    <meta:user-defined meta:name="OVERHEIDop.woonplaats">Hoofddorp</meta:user-defined>
    <meta:user-defined meta:name="OVERHEIDop.straatnaam">Concou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90 479679</meta:user-defined>
    <meta:user-defined meta:name="OVERHEIDop.versieInformatie"/>
  </office:meta>
</office:document-meta>
</file>