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Hengelo (Gld), Banninkstraat 48, het brandveilig gebruik van een zorgboerderij /kinderdagverblijf</text:p>
      <text:section text:name="zakelijke-mededeling_id1-3-2" text:style-name="zakelijke-mededeling">
        <text:section text:name="zakelijke-mededeling-tekst_id1-3-2-1" text:style-name="zakelijke-mededeling-tekst">
          <text:section text:name="tekst_id1-3-2-1-1" text:style-name="tekst">
            <text:p text:style-name="common-al">Op 28 juli 2017 heeft de gemeente Bronckhorst een besluit genomen op de aanvraag voor een omgevingsvergunning. De aanvraag is geregistreerd onder nummer 2016-1842. De aanvraag gaat over het brandveilig gebruik van een zorgboerderij /kinderdagverblijf aan de Banninkstraat 48 in Hengelo (Gld).</text:p>
            <text:p text:style-name="common-al">Het besluit is ten opzichte van de ontwerpvergunning niet gewijzigd.</text:p>
            <text:p text:style-name="common-al">Het besluit is genomen voor de activiteit:</text:p>
            <text:p text:style-name="common-al">•Brandveiligheid: het in gebruik nemen of gebruiken van een bouwwerk in met het oog op de brandveiligheid (Wabo, art. 2.1, lid 1 onder d)</text:p>
            <text:p text:style-name="common-al">De stukken zijn digitaal te raadplegen. De ter inzage periode is van 10 augustus 2017 tot en met 20 september 2017.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39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9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9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Banninkstraat 48, het brandveilig gebruik van een zorgboerderij /kinderdag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5392</meta:user-defined>
    <meta:user-defined meta:name="OVERHEIDop.GmbID/DC.identifier">gmb-2017-135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E 48</meta:user-defined>
    <meta:user-defined meta:name="OVERHEIDop.woonplaats">Hengelo</meta:user-defined>
    <meta:user-defined meta:name="OVERHEIDop.straatnaam">Bannink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33744</meta:user-defined>
    <meta:user-defined meta:name="OVERHEIDop.externeBijlage">publiceerbare aanvraag|exb-2017-33745</meta:user-defined>
    <meta:user-defined meta:name="OVERHEIDop.externeBijlage">B03 Begane grond|exb-2017-33746</meta:user-defined>
    <meta:user-defined meta:name="OVERHEIDop.externeBijlage">B04 verdieping|exb-2017-33747</meta:user-defined>
    <meta:user-defined meta:name="OVERHEIDop.externeBijlage">Schetsen kinderdagverblijf|exb-2017-33748</meta:user-defined>
    <meta:user-defined meta:name="OVERHEIDop.externeBijlage">vluchtroute beganegrond|exb-2017-33749</meta:user-defined>
    <meta:user-defined meta:name="OVERHEIDop.externeBijlage">vluchtroute eerste verdieping|exb-2017-33750</meta:user-defined>
    <meta:user-defined meta:name="OVERHEIDop.externeBijlage">Bovenverdieping 2017|exb-2017-33751</meta:user-defined>
    <meta:user-defined meta:name="OVERHEIDop.externeBijlage">Beganegrond 2017|exb-2017-33752</meta:user-defined>
    <meta:user-defined meta:name="OVERHEID.EPSG28992/DC.spatial">216778 451657</meta:user-defined>
    <meta:user-defined meta:name="OVERHEIDop.versieInformatie"/>
  </office:meta>
</office:document-meta>
</file>