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uitweidestraat 46 , plaatsen dakkapel (zaaknummer 1843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uitweidestraat 46 </text:span>
            <text:span text:style-name="nadrukvet">– </text:span>ontvangen 26 jul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39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9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9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uitweidestraat 46 , plaatsen dakkapel (zaaknummer 184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91</meta:user-defined>
    <meta:user-defined meta:name="OVERHEIDop.GmbID/DC.identifier">gmb-2017-13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E 46</meta:user-defined>
    <meta:user-defined meta:name="OVERHEIDop.woonplaats">Zwolle</meta:user-defined>
    <meta:user-defined meta:name="OVERHEIDop.straatnaam">Fruitwei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66 504345</meta:user-defined>
    <meta:user-defined meta:name="OVERHEIDop.versieInformatie"/>
  </office:meta>
</office:document-meta>
</file>