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alcoholvrij horecabedrijf 'Steakhouse Pizzeria' te Hoofd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Hoofddorp, Rottumeroog 90, 2134 ZR Hoofddorp, alcoholvrij horecabedrijf ‘Steakhouse Pizzeria Hoofddorp’, datum besluit 27 juli 2017, verzenddatum 27 juli 2017, zaaknummer 2421043.</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39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9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9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voor alcoholvrij horecabedrijf 'Steakhouse Pizzeria' te Hoofd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390</meta:user-defined>
    <meta:user-defined meta:name="OVERHEIDop.GmbID/DC.identifier">gmb-2017-1353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ZR 90</meta:user-defined>
    <meta:user-defined meta:name="OVERHEIDop.woonplaats">Hoofddorp</meta:user-defined>
    <meta:user-defined meta:name="OVERHEIDop.straatnaam">Rottumeroo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000 481860</meta:user-defined>
    <meta:user-defined meta:name="OVERHEIDop.versieInformatie"/>
  </office:meta>
</office:document-meta>
</file>