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voor horecabedrijf 'Kiosk Busgate' te Schipho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Schiphol, B-pier, 1117 ZN Luchthaven Schiphol, horecabedrijf ‘Kiosk Busgate’, datum besluit 25 juli 2017, verzenddatum 27 juli 2017, zaaknummer 2413421.</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38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8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8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en horecavergunning voor horecabedrijf 'Kiosk Busgate' te Schiph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88</meta:user-defined>
    <meta:user-defined meta:name="OVERHEIDop.GmbID/DC.identifier">gmb-2017-135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