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voor horecabedrijf 'Long Island'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IJweg 1270, 2133 MJ Hoofddorp, horecabedrijf ‘Long Island’, datum besluit 11 juli 2017, verzenddatum 12 juli 2017, zaaknummer 1690375.</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8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voor horecabedrijf 'Long Island'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80</meta:user-defined>
    <meta:user-defined meta:name="OVERHEIDop.GmbID/DC.identifier">gmb-2017-135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53 479364</meta:user-defined>
    <meta:user-defined meta:name="OVERHEIDop.versieInformatie"/>
  </office:meta>
</office:document-meta>
</file>