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Donderseweg 3 te Norg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onderseweg 3</text:p>
            <text:p text:style-name="common-al">Activiteit: het tijdelijk plaatsen van een woonunit</text:p>
            <text:p text:style-name="common-al">Datum besluit: 10 jan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538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Donderseweg 3 te Norg, het tijdelijk plaatsen van e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538</meta:user-defined>
    <meta:user-defined meta:name="OVERHEIDop.GmbID/DC.identifier">gmb-2017-13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BZ 3</meta:user-defined>
    <meta:user-defined meta:name="OVERHEIDop.woonplaats">Norg</meta:user-defined>
    <meta:user-defined meta:name="OVERHEIDop.straatnaam">Donders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608 565234</meta:user-defined>
    <meta:user-defined meta:name="OVERHEIDop.versieInformatie"/>
  </office:meta>
</office:document-meta>
</file>