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jkstraat 1: nieuwe aanvraag, wijzigen gebruik t.b.v. kamerverhuur,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Dijkstraat 1, 6701 CH, wijzigen gebruik t.b.v. kamerverhuur, 2017W1804, ontvangen op 24-07-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5372</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2</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5372</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jkstraat 1: nieuwe aanvraag, wijzigen gebruik t.b.v. kamerverhuur, ontheffing regels bestemmingspl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3</meta:user-defined>
    <meta:user-defined meta:name="OVERHEIDop.publicationIssue">135372</meta:user-defined>
    <meta:user-defined meta:name="OVERHEIDop.GmbID/DC.identifier">gmb-2017-1353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H 1</meta:user-defined>
    <meta:user-defined meta:name="OVERHEIDop.woonplaats">Wageningen</meta:user-defined>
    <meta:user-defined meta:name="OVERHEIDop.straatnaam">Dijk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783 441752</meta:user-defined>
    <meta:user-defined meta:name="OVERHEIDop.versieInformatie"/>
  </office:meta>
</office:document-meta>
</file>