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alcoholvrij horecabedrijf 'Tasty Donuts'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ofddorp, Marktlaan 178, 2132 DM Hoofddorp, terrasvergunning voor alcoholvrij horecabedrijf ‘Tasty Donuts’, datum besluit 28 juli 2017, verzenddatum 28 juli 2017, zaaknummer 1665953.</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36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voor alcoholvrij horecabedrijf 'Tasty Donuts' te Hoof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69</meta:user-defined>
    <meta:user-defined meta:name="OVERHEIDop.GmbID/DC.identifier">gmb-2017-135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M 178</meta:user-defined>
    <meta:user-defined meta:name="OVERHEIDop.woonplaats">Hoofddorp</meta:user-defined>
    <meta:user-defined meta:name="OVERHEIDop.straatnaam">Mark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87 479657</meta:user-defined>
    <meta:user-defined meta:name="OVERHEIDop.versieInformatie"/>
  </office:meta>
</office:document-meta>
</file>