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nieuwe aanvraag, realiseren tijdelijke parkeervoorzie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9, 6708 WG, realiseren van tijdelijke parkeervoorziening, 2017W1830, ontvangen op 28-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36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nieuwe aanvraag, realiseren tijdelijke parkeervoorzie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68</meta:user-defined>
    <meta:user-defined meta:name="OVERHEIDop.GmbID/DC.identifier">gmb-2017-13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45 444115</meta:user-defined>
    <meta:user-defined meta:name="OVERHEIDop.versieInformatie"/>
  </office:meta>
</office:document-meta>
</file>