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horecabedrijf 'Chefke's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Concourslaan 19, 2132 DH Hoofddorp, terrasvergunning voor horecabedrijf ‘Chefke’s’, datum besluit 28 juli 2017, verzenddatum 28 juli 2017, zaaknummer 1681110.</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voor horecabedrijf 'Chefke's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7</meta:user-defined>
    <meta:user-defined meta:name="OVERHEIDop.GmbID/DC.identifier">gmb-2017-135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H 19</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6 479763</meta:user-defined>
    <meta:user-defined meta:name="OVERHEIDop.versieInformatie"/>
  </office:meta>
</office:document-meta>
</file>